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13cm" fo:margin-left="0.002cm" fo:margin-top="0cm" fo:margin-bottom="0cm" table:align="left" style:writing-mode="page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5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933cm" fo:keep-together="auto"/>
    </style:style>
    <style:style style:name="表格1.5" style:family="table-row">
      <style:table-row-properties style:min-row-height="1.05cm" fo:keep-together="auto"/>
    </style:style>
    <style:style style:name="表格1.6" style:family="table-row">
      <style:table-row-properties style:min-row-height="0.69cm" fo:keep-together="auto"/>
    </style:style>
    <style:style style:name="表格1.7" style:family="table-row">
      <style:table-row-properties style:min-row-height="2.193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47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9">
      <style:paragraph-properties fo:margin-left="0.559cm" fo:text-indent="-0.501cm" style:auto-text-indent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cm" style:contextual-spacing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0.423cm" fo:text-indent="-0.423cm" style:auto-text-indent="false"/>
    </style:style>
    <style:style style:name="P8" style:family="paragraph" style:parent-style-name="Standard">
      <style:paragraph-properties fo:margin-left="0.847cm" fo:text-indent="-0.847cm" style:auto-text-indent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058cm" style:snap-to-layout-grid="false"/>
    </style:style>
    <style:style style:name="P11" style:family="paragraph" style:parent-style-name="Standard">
      <style:paragraph-properties fo:margin-left="0.847cm" fo:text-indent="-0.847cm" style:auto-text-indent="false" style:snap-to-layout-grid="false"/>
    </style:style>
    <style:style style:name="P12" style:family="paragraph" style:parent-style-name="Standard">
      <style:paragraph-properties fo:margin-left="0.423cm" fo:text-indent="-0.423cm" style:auto-text-indent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-asian="標楷體1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4" style:family="text">
      <style:text-properties fo:color="#000000" loext:opacity="100%" fo:font-size="16pt" fo:font-weight="bold" style:font-name-asian="標楷體1" style:font-size-asian="16pt" style:font-weight-asian="bold">
        <loext:char-complex-color loext:theme-type="dark1" loext:color-type="theme"/>
      </style:text-properties>
    </style:style>
    <style:style style:name="T5" style:family="text">
      <style:text-properties fo:color="#000000" loext:opacity="100%" style:letter-kerning="false">
        <loext:char-complex-color loext:theme-type="dark1" loext:color-type="theme"/>
      </style:text-properties>
    </style:style>
    <style:style style:name="T6" style:family="text">
      <style:text-properties fo:color="#ff0000" loext:opacity="100%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ff0000" loext:opacity="100%" style:letter-kerning="false"/>
    </style:style>
    <style:style style:name="T8" style:family="text">
      <style:text-properties fo:color="#ff0000" loext:opacity="100%" style:letter-kerning="false" style:font-name-asian="新細明體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0pt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style:font-name="MS Gothic" style:font-name-asian="MS Gothic1" style:font-size-complex="10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標楷體1"/>
    </style:style>
    <style:style style:name="T19" style:family="text">
      <style:text-properties fo:color="#000000" loext:opacity="100%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輔仁大學人體研究倫理委員會</text:span><text:span text:style-name="T2"/></text:p>
      <text:p text:style-name="P3" loext:marker-style-name="T1"><text:span text:style-name="T2">人體研究計畫得免</text:span><text:span text:style-name="T3">除審查</text:span><text:span text:style-name="T4">申請書暨</text:span><text:span text:style-name="T1">檢核表</text:span></text:p>
      <text:p text:style-name="P3" loext:marker-style-name="T2"><text:span text:style-name="T6">(僅供參考，新申請案請至審查管理系統填表)</text:span><text:span text:style-name="T6"/></text:p>
      <text:p text:style-name="P4"><text:span text:style-name="T9">如果您判定您的研究計畫符合衛生福利部公告之得免除審查範圍，請勾選下列符合的項目並說明理由，但最後裁定權為本委員會，</text:span><text:span text:style-name="T11">若經本委員會評估不符免審條件，則依程序改為一般或簡易審查</text:span><text:span text:style-name="T9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 loext:marker-style-name="T15"><text:span text:style-name="T15">請回答下列問題:</text:span><text:span text:style-name="T1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 loext:marker-style-name="T9"><loext:content-control loext:checkbox="true" loext:checked-state="☒" loext:unchecked-state="☐" loext:id="1306654670"><text:span text:style-name="T16">☐</text:span></loext:content-control><text:span text:style-name="T9">研究案件以未成年人、收容人、原住民、孕婦、身心障礙、精神病患、判斷受不當脅迫</text:span><text:span text:style-name="T9"> <text:s text:c="2"/>或無法以自由意願做決定者為研究對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 loext:marker-style-name="T15"><text:span text:style-name="T15">請勾選下列表格中您覺得符合的項目</text:span><text:span text:style-name="T15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 loext:marker-style-name="T9"><loext:content-control loext:checkbox="true" loext:checked-state="☒" loext:unchecked-state="☐" loext:id="-1460720816"><text:span text:style-name="T16">☐</text:span></loext:content-control><text:span text:style-name="T12">符合</text:span><text:span text:style-name="T12"> </text:span><loext:content-control loext:checkbox="true" loext:checked-state="☒" loext:unchecked-state="☐" loext:id="-60255724"><text:span text:style-name="T16">☐</text:span></loext:content-control><text:span text:style-name="T14">不符合</text:span></text:p>
          </table:table-cell>
          <table:table-cell table:style-name="表格1.A1" table:number-columns-spanned="3" office:value-type="string">
            <text:list text:style-name="WWNum9">
              <text:list-item>
                <text:p text:style-name="P2" loext:marker-style-name="T9"><text:span text:style-name="T9">於公開場合進行之非記名、非互動且非介入性之研究，且無從自蒐集之資訊辨識特定之個人。</text:span><text:span text:style-name="T9"/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 loext:marker-style-name="T9"><loext:content-control loext:checkbox="true" loext:checked-state="☒" loext:unchecked-state="☐" loext:id="1670678943"><text:span text:style-name="T16">☐</text:span></loext:content-control><text:span text:style-name="T12">符合</text:span><text:span text:style-name="T12"> </text:span><loext:content-control loext:checkbox="true" loext:checked-state="☒" loext:unchecked-state="☐" loext:id="-408923690"><text:span text:style-name="T16">☐</text:span></loext:content-control><text:span text:style-name="T14">不符合</text:span></text:p>
          </table:table-cell>
          <table:table-cell table:style-name="表格1.A1" table:number-columns-spanned="3" office:value-type="string">
            <text:list text:continue-numbering="true" text:style-name="WWNum9">
              <text:list-item>
                <text:p text:style-name="P2" loext:marker-style-name="T9"><text:span text:style-name="T9">公務機關執行法定職務，自行或委託專業機構進行之公共政策成效評估研究。</text:span><text:bookmark text:name="_GoBack"/><text:span text:style-name="T9"/></text:p>
              </text:list-item>
            </text:list>
            <text:p text:style-name="P9" loext:marker-style-name="T9"><text:span text:style-name="T9">(1)公共利益與公共服務計畫（e.g. 失業救濟福利、國民健康保險…等）</text:span><text:span text:style-name="T9"/></text:p>
            <text:p text:style-name="P9" loext:marker-style-name="T9"><text:span text:style-name="T9">(2)公共利益與公共服務計畫執行中謀求利益或服務之程序</text:span><text:span text:style-name="T9"/></text:p>
            <text:p text:style-name="P9" loext:marker-style-name="T9"><text:span text:style-name="T9">(3)公共利益與公共服務計畫執行中可能的改變、修正或替代方案</text:span><text:span text:style-name="T9"/></text:p>
            <text:p text:style-name="P9" loext:marker-style-name="T9"><text:span text:style-name="T9">(4)公共利益與公共服務計畫執行當中，在方法上或受惠者之改變</text:span><text:span text:style-name="T9"/></text:p>
            <text:p text:style-name="P9" loext:marker-style-name="T9"><text:span text:style-name="T12">※</text:span><text:span text:style-name="T9">請附上政府部門試辦計畫的相關案委託文件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 loext:marker-style-name="T9"><loext:content-control loext:checkbox="true" loext:checked-state="☒" loext:unchecked-state="☐" loext:id="-820426244"><text:span text:style-name="T16">☐</text:span></loext:content-control><text:span text:style-name="T12">符合</text:span><text:span text:style-name="T12"> </text:span><loext:content-control loext:checkbox="true" loext:checked-state="☒" loext:unchecked-state="☐" loext:id="-1983224723"><text:span text:style-name="T16">☐</text:span></loext:content-control><text:span text:style-name="T14">不符合</text:span></text:p>
          </table:table-cell>
          <table:table-cell table:style-name="表格1.A1" table:number-columns-spanned="3" office:value-type="string">
            <text:list text:continue-numbering="true" text:style-name="WWNum9">
              <text:list-item>
                <text:p text:style-name="P2" loext:marker-style-name="T9"><text:span text:style-name="T9">用已合法公開週知之資訊，且資訊之使用符合其公開周知之目的。</text:span><text:span text:style-name="T9"/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 loext:marker-style-name="T9"><loext:content-control loext:checkbox="true" loext:checked-state="☒" loext:unchecked-state="☐" loext:id="-175049228"><text:span text:style-name="T16">☐</text:span></loext:content-control><text:span text:style-name="T12">符合</text:span><text:span text:style-name="T12"> </text:span><loext:content-control loext:checkbox="true" loext:checked-state="☒" loext:unchecked-state="☐" loext:id="289245792"><text:span text:style-name="T16">☐</text:span></loext:content-control><text:span text:style-name="T14">不符合</text:span></text:p>
          </table:table-cell>
          <table:table-cell table:style-name="表格1.A1" table:number-columns-spanned="3" office:value-type="string">
            <text:list text:continue-numbering="true" text:style-name="WWNum9">
              <text:list-item>
                <text:p text:style-name="P2" loext:marker-style-name="T9"><text:span text:style-name="T9">於一般教學環境中進行之教育評量或測試、教學技巧或成效評估之研究。</text:span><text:span text:style-name="T9"/></text:p>
              </text:list-item>
            </text:list>
            <text:p text:style-name="P10" loext:marker-style-name="T9"><text:span text:style-name="T9">倘若涉及以下方式，不得免審。</text:span><text:span text:style-name="T9"/></text:p>
            <text:p text:style-name="P11" loext:marker-style-name="T9"><text:span text:style-name="T9">(1)新的教育策略</text:span><text:span text:style-name="T9"/></text:p>
            <text:p text:style-name="P11" loext:marker-style-name="T9"><text:span text:style-name="T9">(2)隨機或立意分派學生到不同的教育組別</text:span><text:span text:style-name="T9"/></text:p>
            <text:p text:style-name="P11" loext:marker-style-name="T9"><text:span text:style-name="T9">(3)體育課涉及極限運動。</text:span><text:span text:style-name="T9"/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 loext:marker-style-name="T9"><loext:content-control loext:checkbox="true" loext:checked-state="☒" loext:unchecked-state="☐" loext:id="-202797091"><text:span text:style-name="T16">☐</text:span></loext:content-control><text:span text:style-name="T12">符合</text:span><text:span text:style-name="T12"> </text:span><loext:content-control loext:checkbox="true" loext:checked-state="☒" loext:unchecked-state="☐" loext:id="2027277773"><text:span text:style-name="T16">☐</text:span></loext:content-control><text:span text:style-name="T14">不符合</text:span></text:p>
          </table:table-cell>
          <table:table-cell table:style-name="表格1.A1" table:number-columns-spanned="3" office:value-type="string">
            <text:list text:continue-numbering="true" text:style-name="WWNum9">
              <text:list-item>
                <text:p text:style-name="P2" loext:marker-style-name="T9"><text:span text:style-name="T9">研究計畫屬最低風險，且其研究對象所遭受之風險不高於未參加該研究者，經本委員會評估得免審查並核發免審證明。</text:span><text:span text:style-name="T9"/></text:p>
              </text:list-item>
            </text:list>
            <text:p text:style-name="P12" loext:marker-style-name="T9"><text:span text:style-name="T9">※最低風險，係指研究對象所遭受之危害或不適的機率或強度，不高於日常生活中遭受的危害或不適。</text:span><text:span text:style-name="T9"/></text:p>
          </table:table-cell>
          <table:covered-table-cell/>
          <table:covered-table-cell/>
        </table:table-row>
        <table:table-row table:style-name="表格1.7">
          <table:table-cell table:style-name="表格1.A9" table:number-columns-spanned="4" office:value-type="string">
            <text:p text:style-name="P6" loext:marker-style-name="T9"><text:span text:style-name="T9">主持人簡述說明:</text:span><text:span text:style-name="T9"/></text:p>
            <text:p text:style-name="P13" loext:marker-style-name="T9"/>
            <text:p text:style-name="P13" loext:marker-style-name="T9"/>
            <text:p text:style-name="P13" loext:marker-style-name="T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 loext:marker-style-name="T9"><text:span text:style-name="T9">計畫主持人</text:span><text:span text:style-name="T9"/></text:p>
            <text:p text:style-name="P15" loext:marker-style-name="T9"><text:span text:style-name="T9">簽名</text:span><text:span text:style-name="T9"/></text:p>
          </table:table-cell>
          <table:table-cell table:style-name="表格1.A1" office:value-type="string">
            <text:p text:style-name="P14" loext:marker-style-name="T9"/>
          </table:table-cell>
          <table:table-cell table:style-name="表格1.A1" office:value-type="string">
            <text:p text:style-name="P15" loext:marker-style-name="T9"><text:span text:style-name="T9">日期</text:span><text:span text:style-name="T9"/></text:p>
          </table:table-cell>
          <table:table-cell table:style-name="表格1.A1" office:value-type="string">
            <text:p text:style-name="P16" loext:marker-style-name="T9"><text:span text:style-name="T18"><text:s text:c="7"/></text:span><text:span text:style-name="T9">年</text:span><text:span text:style-name="T18"> <text:s text:c="6"/></text:span><text:span text:style-name="T9">月</text:span><text:span text:style-name="T18"> <text:s text:c="6"/></text:span><text:span text:style-name="T9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pitch="variable" style:rfc-language-tag="x-none" style:font-name-asian="細明體1" style:font-family-asian="細明體" style:font-family-generic-asian="system" style:font-pitch-asian="variable" style:rfc-language-tag-asian="x-none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" fo:font-family="Calibri" style:font-pitch="variable"/>
    </style:style>
    <style:style style:name="ListLabel_20_5" style:display-name="ListLabel 5" style:family="text">
      <style:text-properties style:font-name="Calibri" fo:font-family="Calibri" style:font-pitch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" fo:font-family="Calibri" style:font-pitch="variable"/>
    </style:style>
    <style:style style:name="ListLabel_20_8" style:display-name="ListLabel 8" style:family="text">
      <style:text-properties style:font-name="Calibri" fo:font-family="Calibri" style:font-pitch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pitch="variable"/>
    </style:style>
    <style:style style:name="ListLabel_20_38" style:display-name="ListLabel 38" style:family="text">
      <style:text-properties style:font-name="Calibri" fo:font-family="Calibri" style:font-pitch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" fo:font-family="Calibri" style:font-pitch="variable"/>
    </style:style>
    <style:style style:name="ListLabel_20_41" style:display-name="ListLabel 41" style:family="text">
      <style:text-properties style:font-name="Calibri" fo:font-family="Calibri" style:font-pitch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" fo:font-family="Calibri" style:font-pitch="variable"/>
    </style:style>
    <style:style style:name="ListLabel_20_44" style:display-name="ListLabel 44" style:family="text">
      <style:text-properties style:font-name="Calibri" fo:font-family="Calibri" style:font-pitch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ListLabel_20_46" style:display-name="ListLabel 46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" fo:font-family="Calibri" style:font-pitch="variable"/>
    </style:style>
    <style:style style:name="ListLabel_20_50" style:display-name="ListLabel 50" style:family="text">
      <style:text-properties style:font-name="Calibri" fo:font-family="Calibri" style:font-pitch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" fo:font-family="Calibri" style:font-pitch="variable"/>
    </style:style>
    <style:style style:name="ListLabel_20_53" style:display-name="ListLabel 53" style:family="text">
      <style:text-properties style:font-name="Calibri" fo:font-family="Calibri" style:font-pitch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/>
    </style:style>
    <style:style style:name="ListLabel_20_66" style:display-name="ListLabel 66" style:family="text">
      <style:text-properties style:font-name="Calibri" fo:font-family="Calibri" style:font-pitch="variable"/>
    </style:style>
    <style:style style:name="ListLabel_20_67" style:display-name="ListLabel 67" style:family="text">
      <style:text-properties style:font-name="Calibri" fo:font-family="Calibri" style:font-pitch="variable"/>
    </style:style>
    <style:style style:name="ListLabel_20_68" style:display-name="ListLabel 68" style:family="text">
      <style:text-properties style:font-name="Calibri" fo:font-family="Calibri" style:font-pitch="variable"/>
    </style:style>
    <style:style style:name="ListLabel_20_69" style:display-name="ListLabel 69" style:family="text">
      <style:text-properties style:font-name="Calibri" fo:font-family="Calibri" style:font-pitch="variable"/>
    </style:style>
    <style:style style:name="ListLabel_20_70" style:display-name="ListLabel 70" style:family="text">
      <style:text-properties style:font-name="Calibri" fo:font-family="Calibri" style:font-pitch="variable"/>
    </style:style>
    <style:style style:name="ListLabel_20_71" style:display-name="ListLabel 71" style:family="text">
      <style:text-properties style:font-name="Calibri" fo:font-family="Calibri" style:font-pitch="variable"/>
    </style:style>
    <style:style style:name="ListLabel_20_72" style:display-name="ListLabel 72" style:family="text">
      <style:text-properties style:font-name="Calibri" fo:font-family="Calibri" style:font-pitch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7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0000" loext:opacity="100%" style:letter-kerning="false" style:font-name-asian="新細明體"/>
    </style:style>
    <style:style style:name="MT2" style:family="text">
      <style:text-properties fo:color="#000000" loext:opacity="100%" style:letter-kerning="false">
        <loext:char-complex-color loext:theme-type="dark1" loext:color-type="theme"/>
      </style:text-properties>
    </style:style>
    <style:style style:name="MT3" style:family="text">
      <style:text-properties fo:color="#000000" loext:opacity="100%" style:letter-kerning="false"/>
    </style:style>
    <style:style style:name="MT4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2">FJU-IRB F-013 /</text:span><text:span text:style-name="MT3">20260508</text:span> <text:s text:c="52"/>計畫編號:<text:span text:style-name="MT4"> <text:s text:c="11"/>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-202輔仁大學人體研究計畫簡易審查案件申請表</dc:title>
    <meta:initial-creator>Pei-chuan</meta:initial-creator>
    <meta:editing-cycles>18</meta:editing-cycles>
    <meta:print-date>2011-09-22T06:50:00</meta:print-date>
    <meta:creation-date>2014-03-11T02:09:00</meta:creation-date>
    <dc:date>2026-06-15T15:32:29.411000000</dc:date>
    <meta:editing-duration>PT1H22M36S</meta:editing-duration>
    <meta:generator>MODA_ODF_Application_Tools/4.0.4.2$Windows_X86_64 LibreOffice_project/44845c6227bc272b027b8d486d9fdb2bdcecbadd</meta:generator>
    <meta:document-statistic meta:table-count="1" meta:image-count="0" meta:object-count="0" meta:page-count="1" meta:paragraph-count="33" meta:word-count="700" meta:character-count="848" meta:non-whitespace-character-count="740"/>
    <meta:user-defined meta:name="AppVersion">16.0000</meta:user-defined>
    <meta:template xlink:type="simple" xlink:actuate="onRequest" xlink:title="Normal" xlink:href=""/>
  </office:meta>
</office:document-meta>
</file>