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Arial Unicode MS" style:font-name-asian="標楷體" style:font-name-complex="Arial Unicode MS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ableColumn18" style:family="table-column">
      <style:table-column-properties style:column-width="0.4888in"/>
    </style:style>
    <style:style style:name="TableColumn19" style:family="table-column">
      <style:table-column-properties style:column-width="0.6805in"/>
    </style:style>
    <style:style style:name="TableColumn20" style:family="table-column">
      <style:table-column-properties style:column-width="1.9416in"/>
    </style:style>
    <style:style style:name="TableColumn21" style:family="table-column">
      <style:table-column-properties style:column-width="0.8777in"/>
    </style:style>
    <style:style style:name="TableColumn22" style:family="table-column">
      <style:table-column-properties style:column-width="1.7506in"/>
    </style:style>
    <style:style style:name="TableColumn23" style:family="table-column">
      <style:table-column-properties style:column-width="0.8715in"/>
    </style:style>
    <style:style style:name="Table17" style:family="table">
      <style:table-properties style:width="6.6111in" fo:margin-left="0.075in" table:align="left"/>
    </style:style>
    <style:style style:name="TableRow24" style:family="table-row">
      <style:table-row-properties style:min-row-height="0.383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200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200%"/>
      <style:text-properties style:font-name-asian="標楷體" fo:font-weight="bold" style:font-weight-asian="bold" style:font-weight-complex="bold"/>
    </style:style>
    <style:style style:name="TableRow31" style:family="table-row">
      <style:table-row-properties style:min-row-height="0.383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200%"/>
      <style:text-properties style:font-name-asian="標楷體" fo:font-weight="bold" style:font-weight-asian="bold" style:font-weight-complex="bold"/>
    </style:style>
    <style:style style:name="TableRow38" style:family="table-row">
      <style:table-row-properties style:min-row-height="0.383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200%"/>
      <style:text-properties style:font-name-asian="標楷體" fo:font-weight="bold" style:font-weight-asian="bold" style:font-weight-complex="bold"/>
    </style:style>
    <style:style style:name="TableRow44" style:family="table-row">
      <style:table-row-properties style:min-row-height="0.383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200%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  <style:text-properties style:font-name-asian="標楷體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超連結" style:family="text">
      <style:text-properties style:font-name-asian="標楷體" style:use-window-font-color="true"/>
    </style:style>
    <style:style style:name="T65" style:parent-style-name="超連結" style:family="text">
      <style:text-properties style:font-name-asian="標楷體" style:use-window-font-color="true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margin-left="0.175in" fo:text-indent="-0.175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color="#FF0000"/>
    </style:style>
    <style:style style:name="T81" style:parent-style-name="預設段落字型" style:family="text">
      <style:text-properties style:font-name-asian="標楷體" fo:color="#FF0000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 fo:color="#FF0000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1541in" fo:text-indent="-0.1527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013in" fo:text-indent="0.0583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013in" fo:text-indent="0.0583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04" style:parent-style-name="內文" style:family="paragraph">
      <style:paragraph-properties fo:text-align="center" fo:margin-left="-0.0013in" fo:text-indent="0.0583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 style:font-weight-complex="bold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-asian="標楷體" style:font-weight-complex="bold"/>
    </style:style>
    <style:style style:name="TableRow123" style:family="table-row">
      <style:table-row-properties style:min-row-height="0.331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style:font-weight-complex="bold"/>
    </style:style>
    <style:style style:name="TableRow141" style:family="table-row">
      <style:table-row-properties style:min-row-height="0.331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 style:font-weight-complex="bold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 style:font-weight-complex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style:font-weight-complex="bold" fo:color="#0000FF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style:font-weight-complex="bold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style:font-weight-complex="bold"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style:font-weight-complex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2" style:family="paragraph">
      <style:paragraph-properties fo:margin-left="0.1652in" fo:text-indent="-0.1652in">
        <style:tab-stops/>
      </style:paragraph-properties>
    </style:style>
    <style:style style:name="T189" style:parent-style-name="預設段落字型" style:family="text">
      <style:text-properties style:font-name-asian="標楷體" fo:font-size="11pt" style:font-size-asian="11pt"/>
    </style:style>
    <style:style style:name="P190" style:parent-style-name="內文" style:list-style-name="LFO2" style:family="paragraph">
      <style:paragraph-properties fo:margin-left="0.1652in" fo:text-indent="-0.1652in">
        <style:tab-stops/>
      </style:paragraph-properties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style:font-weight-complex="bold"/>
    </style:style>
    <style:style style:name="TableRow194" style:family="table-row">
      <style:table-row-properties style:min-row-height="0.7375in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200%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1.681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0.4166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margin-top="0.375in">
        <style:tab-stops>
          <style:tab-stop style:type="left" style:position="0.4166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widows="2" fo:orphans="2">
        <style:tab-stops>
          <style:tab-stop style:type="left" style:position="0.4166in"/>
        </style:tab-stops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text-properties style:font-weight-complex="bold"/>
    </style:style>
  </office:automatic-styles>
  <office:body>
    <office:text text:use-soft-page-breaks="true">
      <text:p text:style-name="P1">輔仁大學人體研究倫理委員會</text:p>
      <text:p text:style-name="P10">人體研究計畫修正(變更)送件資料檢核表</text:p>
      <text:p text:style-name="P11"><text:bookmark-start text:name="_Hlk228738574"/><text:span text:style-name="T12">(</text:span><text:span text:style-name="T13">計畫編號為</text:span><text:span text:style-name="T14">N</text:span><text:span text:style-name="T15">者修正案請至審查管理系統填表</text:span><text:span text:style-name="T16">)</text:span><text:bookmark-end text:name="_Hlk228738574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<text:span text:style-name="T27">計畫</text:span><text:span text:style-name="T28">編號</text:span></text:p>
          </table:table-cell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計畫名稱</text:p>
            <text:p text:style-name="P34"><text:span text:style-name="T35">中文</text:span>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計畫名稱</text:p>
            <text:p text:style-name="P41">英文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主持人</text:span>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※</text:span><text:span text:style-name="T54">計畫編號為</text:span><text:span text:style-name="T55">C</text:span><text:span text:style-name="T56">者</text:span><text:span text:style-name="T57">請勾選您已檢附之申請表格</text:span><text:span text:style-name="T58">，並</text:span><text:span text:style-name="T59">請準備</text:span><text:span text:style-name="T60">電子檔一份</text:span><text:span text:style-name="T61">(</text:span><text:span text:style-name="T62">請寄至</text:span><text:span text:style-name="T63"><text:s/></text:span><text:a xlink:href="mailto:IRB@mail.fju.edu.tw" office:target-frame-name="_top" xlink:show="replace"><text:span text:style-name="T64">IRB@mail.fju.edu.tw</text:span></text:a><text:span text:style-name="T65">，待行政檢核確認資料已備齊後請送</text:span><text:span text:style-name="T66">紙本乙式兩份</text:span><text:span text:style-name="T67">，並依序</text:span><text:span text:style-name="T68">用長尾夾裝訂</text:span><text:span text:style-name="T69">(</text:span><text:span text:style-name="T70">請勿用訂書針或打洞</text:span><text:span text:style-name="T71">)</text:span><text:span text:style-name="T72">，送至</text:span><text:span text:style-name="T73">輔仁大學人體研究倫理委員會</text:span><text:span text:style-name="T74">(</text:span><text:span text:style-name="T75">羅耀拉</text:span><text:span text:style-name="T76">SL102)</text:span><text:span text:style-name="T77">。</text:span></text:p>
            <text:p text:style-name="P78"><text:span text:style-name="T79">※</text:span><text:span text:style-name="T80">計畫編號為</text:span><text:span text:style-name="T81">N</text:span><text:span text:style-name="T82">者修正案請至審查管理系統填表，無需寄送</text:span><text:span text:style-name="T83">E-mail</text:span><text:span text:style-name="T84">及紙本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項次</text:span></text:p>
          </table:table-cell>
          <table:table-cell table:style-name="TableCell89" table:number-columns-spanned="2">
            <text:p text:style-name="P90"><text:span text:style-name="T91">表單</text:span></text:p>
          </table:table-cell>
          <table:covered-table-cell/>
          <table:table-cell table:style-name="TableCell92">
            <text:p text:style-name="P93"><text:span text:style-name="T94">申請人</text:span></text:p>
            <text:p text:style-name="P95"><text:span text:style-name="T96">檢核欄</text:span><text:span text:style-name="T97">(V)</text:span></text:p>
          </table:table-cell>
          <table:table-cell table:style-name="TableCell98">
            <text:p text:style-name="P99"><text:span text:style-name="T100">備註</text:span></text:p>
          </table:table-cell>
          <table:table-cell table:style-name="TableCell101">
            <text:p text:style-name="P102"><text:span text:style-name="T103">承辦人</text:span></text:p>
            <text:p text:style-name="P104"><text:span text:style-name="T105">檢核欄</text:span><text:span text:style-name="T106">(V)</text:span></text:p>
          </table:table-cell>
        </table:table-row>
        <table:table-row table:style-name="TableRow107">
          <table:table-cell table:style-name="TableCell108">
            <text:p text:style-name="P109"><text:span text:style-name="T110">1</text:span></text:p>
          </table:table-cell>
          <table:table-cell table:style-name="TableCell111" table:number-columns-spanned="2">
            <text:p text:style-name="內文"><text:span text:style-name="T112">人體研究計畫修正</text:span><text:span text:style-name="T113">(</text:span><text:span text:style-name="T114">變更</text:span><text:span text:style-name="T115">)</text:span><text:span text:style-name="T116">送件資料檢核表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2</text:span></text:p>
          </table:table-cell>
          <table:table-cell table:style-name="TableCell127" table:number-columns-spanned="2">
            <text:p text:style-name="內文"><text:span text:style-name="T128">人體</text:span><text:span text:style-name="T129">研究</text:span><text:span text:style-name="T130">計畫修正</text:span><text:span text:style-name="T131">(</text:span><text:span text:style-name="T132">變更</text:span><text:span text:style-name="T133">)</text:span><text:span text:style-name="T134">申請表</text:span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內文"><text:span text:style-name="T138">主持人需簽名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3</text:span></text:p>
          </table:table-cell>
          <table:table-cell table:style-name="TableCell145" table:number-columns-spanned="2">
            <text:p text:style-name="內文"><text:span text:style-name="T146">本委員會有效期限內之通過證明影本</text:span>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4</text:span></text:p>
          </table:table-cell>
          <table:table-cell table:style-name="TableCell157" table:number-columns-spanned="2">
            <text:p text:style-name="內文"><text:span text:style-name="T158">修改前後對照表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格式不限，請自行設計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5</text:span></text:p>
          </table:table-cell>
          <table:table-cell table:style-name="TableCell169" table:number-columns-spanned="2">
            <text:p text:style-name="內文"><text:span text:style-name="T170">修正前</text:span><text:span text:style-name="T171">資料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6</text:span></text:p>
          </table:table-cell>
          <table:table-cell table:style-name="TableCell182" table:number-columns-spanned="2">
            <text:p text:style-name="內文"><text:span text:style-name="T183">修正後</text:span><text:span text:style-name="T184">資料</text:span></text:p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list text:style-name="LFO2" text:continue-numbering="true">
              <text:list-item>
                <text:p text:style-name="P188"><text:span text:style-name="T189">主持人需簽名</text:span></text:p>
              </text:list-item>
              <text:list-item>
                <text:p text:style-name="P190"><text:span text:style-name="T191">需註明版本及日期</text:span></text:p>
              </text:list-item>
            </text:list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6">
            <text:p text:style-name="P196"><text:span text:style-name="T197">送件人簽章：</text:span><text:span text:style-name="T198"><text:s text:c="15"/></text:span><text:span text:style-name="T199">日期：</text:span><text:span text:style-name="T200"><text:s text:c="16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<text:span text:style-name="T204">人體研究倫理委員會</text:span></text:p>
            <text:p text:style-name="P205"><text:span text:style-name="T206">承辦人：</text:span><text:span text:style-name="T207"><text:s text:c="16"/></text:span><text:span text:style-name="T208">日期：</text:span><text:span text:style-name="T209"><text:s text:c="16"/></text:span></text:p>
            <text:p text:style-name="P210"><text:span text:style-name="T211">□</text:span><text:span text:style-name="T212">文件不足，請補件</text:span></text:p>
            <text:p text:style-name="內文"><text:span text:style-name="T213">□</text:span><text:span text:style-name="T214">確認送件資料無誤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/>
    </style:style>
    <style:style style:name="WW_CharLFO2LVL1" style:family="text">
      <style:text-properties fo:font-weight="normal" style:font-weight-asian="normal" fo:font-size="11pt" style:font-size-asian="11pt"/>
    </style:style>
    <style:style style:name="WW_CharLFO3LVL1" style:family="text">
      <style:text-properties fo:font-weight="normal" style:font-weight-asian="normal" fo:font-size="11pt" style:font-size-asian="11pt"/>
    </style:style>
    <style:style style:name="WW_CharLFO4LVL1" style:family="text">
      <style:text-properties fo:font-weight="normal" style:font-weight-asian="normal" fo:font-size="11pt" style:font-size-asian="11pt"/>
    </style:style>
    <style:style style:name="WW_CharLFO5LVL1" style:family="text">
      <style:text-properties fo:font-weight="normal" style:font-weight-asian="normal" fo:font-size="11pt" style:font-size-asian="11pt"/>
    </style:style>
    <style:style style:name="WW_CharLFO6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  <style:style style:name="T2" style:parent-style-name="預設段落字型" style:family="text">
      <style:text-properties fo:color="#000000" style:letter-kerning="false"/>
    </style:style>
    <style:style style:name="T3" style:parent-style-name="預設段落字型" style:family="text">
      <style:text-properties fo:color="#000000" style:letter-kerning="false"/>
    </style:style>
    <style:style style:name="T4" style:parent-style-name="預設段落字型" style:family="text">
      <style:text-properties fo:color="#000000" style:letter-kerning="false"/>
    </style:style>
    <style:style style:name="T5" style:parent-style-name="預設段落字型" style:family="text">
      <style:text-properties fo:color="#000000"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fo:color="#FF0000" style:letter-kerning="false"/>
    </style:style>
    <style:style style:name="P8" style:parent-style-name="頁尾" style:family="paragraph">
      <style:paragraph-properties fo:text-align="end"/>
    </style:style>
    <style:style style:name="T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FJU-IRB F-022 /</text:span><text:span text:style-name="T3">2</text:span><text:span text:style-name="T4">02</text:span><text:span text:style-name="T5">60508</text:span><text:span text:style-name="T6"><text:s/></text:span><text:span text:style-name="T7"><text:s/></text:span></text:p>
      </style:header>
      <style:footer>
        <text:p text:style-name="P8"><text:span text:style-name="T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weng</meta:initial-creator>
    <dc:creator>珮涓 翁</dc:creator>
    <meta:creation-date>2026-06-26T06:06:00Z</meta:creation-date>
    <dc:date>2026-06-26T06:06:00Z</dc:date>
    <meta:template xlink:href="Normal" xlink:type="simple"/>
    <meta:editing-cycles>2</meta:editing-cycles>
    <meta:editing-duration>PT60S</meta:editing-duration>
    <meta:document-statistic meta:page-count="1" meta:paragraph-count="1" meta:word-count="87" meta:character-count="582" meta:row-count="4" meta:non-whitespace-character-count="496"/>
  </office:meta>
</office:document-meta>
</file>