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23" style:family="table-column">
      <style:table-column-properties style:column-width="0.502in"/>
    </style:style>
    <style:style style:name="TableColumn24" style:family="table-column">
      <style:table-column-properties style:column-width="0.3631in"/>
    </style:style>
    <style:style style:name="TableColumn25" style:family="table-column">
      <style:table-column-properties style:column-width="2.202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2.2638in"/>
    </style:style>
    <style:style style:name="TableColumn28" style:family="table-column">
      <style:table-column-properties style:column-width="0.6875in"/>
    </style:style>
    <style:style style:name="Table22" style:family="table">
      <style:table-properties style:width="6.7076in" fo:margin-left="0in" table:align="center"/>
    </style:style>
    <style:style style:name="TableRow29" style:family="table-row">
      <style:table-row-properties style:min-row-height="0.4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Row36" style:family="table-row">
      <style:table-row-properties style:min-row-height="0.288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style:font-weight-complex="bold" style:letter-kerning="false"/>
    </style:style>
    <style:style style:name="TableRow42" style:family="table-row">
      <style:table-row-properties style:min-row-height="0.2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3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56" style:parent-style-name="預設段落字型" style:family="text">
      <style:text-properties style:font-name-asian="標楷體" style:letter-kerning="false" style:font-size-complex="16pt"/>
    </style:style>
    <style:style style:name="T57" style:parent-style-name="預設段落字型" style:family="text">
      <style:text-properties style:font-name-asian="標楷體" fo:color="#FF0000" style:letter-kerning="false" style:font-size-complex="16pt"/>
    </style:style>
    <style:style style:name="T58" style:parent-style-name="預設段落字型" style:family="text">
      <style:text-properties style:font-name-asian="標楷體" fo:color="#FF0000" style:letter-kerning="false" style:font-size-complex="16pt"/>
    </style:style>
    <style:style style:name="T59" style:parent-style-name="預設段落字型" style:family="text">
      <style:text-properties style:font-name-asian="標楷體" fo:color="#FF0000" style:letter-kerning="false" style:font-size-complex="16pt"/>
    </style:style>
    <style:style style:name="T60" style:parent-style-name="預設段落字型" style:family="text">
      <style:text-properties style:font-name-asian="標楷體" style:letter-kerning="false" style:font-size-complex="16pt"/>
    </style:style>
    <style:style style:name="T61" style:parent-style-name="預設段落字型" style:family="text">
      <style:text-properties style:font-name-asian="標楷體" style:letter-kerning="false" style:font-size-complex="16pt"/>
    </style:style>
    <style:style style:name="T62" style:parent-style-name="預設段落字型" style:family="text">
      <style:text-properties style:font-name-asian="標楷體" style:letter-kerning="false" style:font-size-complex="16pt"/>
    </style:style>
    <style:style style:name="T63" style:parent-style-name="預設段落字型" style:family="text">
      <style:text-properties style:font-name-asian="標楷體" style:letter-kerning="false" style:font-size-complex="16pt"/>
    </style:style>
    <style:style style:name="T64" style:parent-style-name="預設段落字型" style:family="text">
      <style:text-properties style:font-name-asian="標楷體" style:letter-kerning="false" style:font-size-complex="16pt"/>
    </style:style>
    <style:style style:name="T65" style:parent-style-name="預設段落字型" style:family="text">
      <style:text-properties style:font-name-asian="標楷體" style:letter-kerning="false" style:font-size-complex="16pt"/>
    </style:style>
    <style:style style:name="T66" style:parent-style-name="預設段落字型" style:family="text">
      <style:text-properties style:font-name-asian="標楷體" style:letter-kerning="false" style:font-size-complex="16pt"/>
    </style:style>
    <style:style style:name="T67" style:parent-style-name="超連結" style:family="text">
      <style:text-properties style:font-name-asian="標楷體" style:letter-kerning="false" style:font-size-complex="16pt"/>
    </style:style>
    <style:style style:name="T68" style:parent-style-name="超連結" style:family="text">
      <style:text-properties style:font-name-asian="標楷體" style:letter-kerning="false" style:font-size-complex="16pt"/>
    </style:style>
    <style:style style:name="T69" style:parent-style-name="超連結" style:family="text">
      <style:text-properties style:font-name-asian="標楷體" fo:color="#FF0000" style:letter-kerning="false" style:font-size-complex="16pt"/>
    </style:style>
    <style:style style:name="T70" style:parent-style-name="預設段落字型" style:family="text">
      <style:text-properties style:font-name-asian="標楷體" style:letter-kerning="false" style:font-size-complex="16pt"/>
    </style:style>
    <style:style style:name="T71" style:parent-style-name="預設段落字型" style:family="text">
      <style:text-properties style:font-name-asian="標楷體" style:letter-kerning="false" style:font-size-complex="16pt"/>
    </style:style>
    <style:style style:name="T72" style:parent-style-name="預設段落字型" style:family="text">
      <style:text-properties style:font-name-asian="標楷體" style:letter-kerning="false" style:font-size-complex="16pt"/>
    </style:style>
    <style:style style:name="T73" style:parent-style-name="預設段落字型" style:family="text">
      <style:text-properties style:font-name-asian="標楷體" style:letter-kerning="false" style:font-size-complex="16pt"/>
    </style:style>
    <style:style style:name="T74" style:parent-style-name="預設段落字型" style:family="text">
      <style:text-properties style:font-name-asian="標楷體" style:letter-kerning="false" style:font-size-complex="16pt"/>
    </style:style>
    <style:style style:name="T75" style:parent-style-name="預設段落字型" style:family="text">
      <style:text-properties style:font-name-asian="標楷體" style:letter-kerning="false" style:font-size-complex="16pt"/>
    </style:style>
    <style:style style:name="T76" style:parent-style-name="預設段落字型" style:family="text">
      <style:text-properties style:font-name-asian="標楷體" style:letter-kerning="false" style:font-size-complex="16pt"/>
    </style:style>
    <style:style style:name="T77" style:parent-style-name="預設段落字型" style:family="text">
      <style:text-properties style:font-name-asian="標楷體" style:letter-kerning="false" style:font-size-complex="16pt"/>
    </style:style>
    <style:style style:name="T78" style:parent-style-name="預設段落字型" style:family="text">
      <style:text-properties style:font-name-asian="標楷體" fo:color="#000000" style:letter-kerning="false" style:font-size-complex="16pt"/>
    </style:style>
    <style:style style:name="T79" style:parent-style-name="預設段落字型" style:family="text">
      <style:text-properties style:font-name-asian="標楷體" fo:color="#000000" style:letter-kerning="false" style:font-size-complex="16pt"/>
    </style:style>
    <style:style style:name="T80" style:parent-style-name="預設段落字型" style:family="text">
      <style:text-properties style:font-name-asian="標楷體" fo:color="#000000" style:letter-kerning="false" style:font-size-complex="16pt"/>
    </style:style>
    <style:style style:name="T81" style:parent-style-name="預設段落字型" style:family="text">
      <style:text-properties style:font-name-asian="標楷體" style:letter-kerning="false" style:font-size-complex="16pt"/>
    </style:style>
    <style:style style:name="T82" style:parent-style-name="預設段落字型" style:family="text">
      <style:text-properties style:font-name-asian="標楷體" fo:color="#000000" style:letter-kerning="false" style:font-size-complex="16pt"/>
    </style:style>
    <style:style style:name="P83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84" style:parent-style-name="預設段落字型" style:family="text">
      <style:text-properties style:font-name-asian="標楷體" style:letter-kerning="false" style:font-size-complex="16pt"/>
    </style:style>
    <style:style style:name="T85" style:parent-style-name="預設段落字型" style:family="text">
      <style:text-properties style:font-name-asian="標楷體" fo:color="#FF0000" style:letter-kerning="false" style:font-size-complex="16pt"/>
    </style:style>
    <style:style style:name="T86" style:parent-style-name="預設段落字型" style:family="text">
      <style:text-properties style:font-name-asian="標楷體" fo:color="#FF0000" style:letter-kerning="false" style:font-size-complex="16pt"/>
    </style:style>
    <style:style style:name="T87" style:parent-style-name="預設段落字型" style:family="text">
      <style:text-properties style:font-name-asian="標楷體" fo:color="#FF0000" style:letter-kerning="false" style:font-size-complex="16pt"/>
    </style:style>
    <style:style style:name="T88" style:parent-style-name="預設段落字型" style:family="text">
      <style:text-properties style:font-name-asian="標楷體" fo:color="#FF0000" style:letter-kerning="false" style:font-size-complex="16pt"/>
    </style:style>
    <style:style style:name="T89" style:parent-style-name="預設段落字型" style:family="text">
      <style:text-properties style:font-name-asian="標楷體" fo:color="#FF0000" style:letter-kerning="false" style:font-size-complex="16pt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 fo:margin-right="0.002in"/>
    </style:style>
    <style:style style:name="T96" style:parent-style-name="預設段落字型" style:family="text"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style:letter-kerning="false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013in" fo:text-indent="0.0631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-asian="標楷體" fo:font-weight="bold" style:font-weight-asian="bold" style:letter-kerning="false"/>
    </style:style>
    <style:style style:name="TableRow112" style:family="table-row">
      <style:table-row-properties style:min-row-height="0.397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 style:font-weight-complex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style:font-weight-complex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weight-complex="bold" style:letter-kerning="false"/>
    </style:style>
    <style:style style:name="TableRow126" style:family="table-row">
      <style:table-row-properties style:min-row-height="0.354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weight-complex="bold" style:letter-kerning="fals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weight-complex="bold" style:letter-kerning="fals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style:font-weight-complex="bold" style:letter-kerning="false" fo:font-size="10pt" style:font-size-asian="10pt"/>
    </style:style>
    <style:style style:name="TableRow139" style:family="table-row">
      <style:table-row-properties style:min-row-height="0.397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weight-complex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2" style:family="paragraph">
      <style:paragraph-properties style:snap-to-layout-grid="false" fo:margin-left="0.1652in" fo:text-indent="-0.1652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list-style-name="LFO2" style:family="paragraph">
      <style:paragraph-properties style:snap-to-layout-grid="false" fo:margin-left="0.1652in" fo:text-indent="-0.1652in">
        <style:tab-stops/>
      </style:paragraph-properties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weight-complex="bold" style:letter-kerning="false"/>
    </style:style>
    <style:style style:name="TableRow157" style:family="table-row">
      <style:table-row-properties style:min-row-height="0.397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weight-complex="bold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weight-complex="bold" style:letter-kerning="false"/>
    </style:style>
    <style:style style:name="TableRow171" style:family="table-row">
      <style:table-row-properties style:min-row-height="0.353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weight-complex="bold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list-style-name="LFO10" style:family="paragraph">
      <style:paragraph-properties style:snap-to-layout-grid="false" fo:margin-left="0.2131in" fo:text-indent="-0.1972in">
        <style:tab-stops/>
      </style:paragraph-properties>
      <style:text-properties style:font-name-asian="標楷體" style:letter-kerning="false"/>
    </style:style>
    <style:style style:name="P181" style:parent-style-name="清單段落" style:list-style-name="LFO10" style:family="paragraph">
      <style:paragraph-properties style:snap-to-layout-grid="false" fo:margin-left="0.2131in" fo:text-indent="-0.1972in">
        <style:tab-stops/>
      </style:paragraph-properties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weight-complex="bold" style:letter-kerning="false"/>
    </style:style>
    <style:style style:name="TableRow184" style:family="table-row">
      <style:table-row-properties style:min-row-height="0.397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1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/>
      <style:text-properties style:font-name-asian="標楷體" style:font-weight-complex="bold" style:letter-kerning="false"/>
    </style:style>
    <style:style style:name="P198" style:parent-style-name="清單段落" style:list-style-name="LFO11" style:family="paragraph">
      <style:paragraph-properties fo:text-align="justify" fo:margin-left="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weight-complex="bold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9" style:family="paragraph">
      <style:paragraph-properties style:snap-to-layout-grid="false" fo:margin-left="0.2263in" fo:text-indent="-0.2263in">
        <style:tab-stops/>
      </style:paragraph-properties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清單段落" style:list-style-name="LFO9" style:family="paragraph">
      <style:paragraph-properties style:snap-to-layout-grid="false" fo:margin-left="0.2263in" fo:text-indent="-0.2263in">
        <style:tab-stops/>
      </style:paragraph-properties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清單段落" style:list-style-name="LFO9" style:family="paragraph">
      <style:paragraph-properties style:snap-to-layout-grid="false" fo:margin-left="0.2263in" fo:text-indent="-0.2263in">
        <style:tab-stops/>
      </style:paragraph-properties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P222" style:parent-style-name="清單段落" style:list-style-name="LFO9" style:family="paragraph">
      <style:paragraph-properties style:snap-to-layout-grid="false" fo:margin-left="0.2263in" fo:text-indent="-0.2263in">
        <style:tab-stops/>
      </style:paragraph-properties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P231" style:parent-style-name="清單段落" style:list-style-name="LFO9" style:family="paragraph">
      <style:paragraph-properties style:snap-to-layout-grid="false" fo:margin-left="0.2263in" fo:text-indent="-0.2263in">
        <style:tab-stops/>
      </style:paragraph-properties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P254" style:parent-style-name="清單段落" style:list-style-name="LFO9" style:family="paragraph">
      <style:paragraph-properties style:snap-to-layout-grid="false" fo:margin-left="0.2263in" fo:text-indent="-0.2263in">
        <style:tab-stops/>
      </style:paragraph-properties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 style:font-weight-complex="bold" style:letter-kerning="false"/>
    </style:style>
    <style:style style:name="TableRow287" style:family="table-row">
      <style:table-row-properties style:min-row-height="0.397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 style:font-weight-complex="bold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left="0.1652in">
        <style:tab-stops/>
      </style:paragraph-properties>
      <style:text-properties style:font-name-asian="標楷體" style:font-weight-complex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style:font-weight-complex="bold" style:letter-kerning="false"/>
    </style:style>
    <style:style style:name="TableRow301" style:family="table-row">
      <style:table-row-properties style:min-row-height="0.625in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fo:margin-top="0.125in" fo:line-height="200%"/>
    </style:style>
    <style:style style:name="T304" style:parent-style-name="預設段落字型" style:family="text">
      <style:text-properties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letter-kerning="false"/>
    </style:style>
    <style:style style:name="T30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1.274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0.4166in"/>
        </style:tab-stops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letter-kerning="false"/>
    </style:style>
    <style:style style:name="P314" style:parent-style-name="內文" style:family="paragraph">
      <style:paragraph-properties fo:margin-top="0.25in">
        <style:tab-stops>
          <style:tab-stop style:type="left" style:position="0.4166in"/>
        </style:tab-stops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letter-kerning="false"/>
    </style:style>
    <style:style style:name="T31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letter-kerning="false"/>
    </style:style>
    <style:style style:name="T32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>
        <style:tab-stops>
          <style:tab-stop style:type="left" style:position="0.4166in"/>
        </style:tab-stops>
      </style:paragraph-properties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ableRow327" style:family="table-row">
      <style:table-row-properties style:min-row-height="1.274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>
        <style:tab-stops>
          <style:tab-stop style:type="left" style:position="0.416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1" style:parent-style-name="預設段落字型" style:family="text">
      <style:text-properties style:font-name-asian="標楷體" style:letter-kerning="false" fo:font-size="11pt" style:font-size-asian="11pt"/>
    </style:style>
    <style:style style:name="P332" style:parent-style-name="內文" style:family="paragraph">
      <style:paragraph-properties>
        <style:tab-stops>
          <style:tab-stop style:type="left" style:position="0.4166in"/>
        </style:tab-stops>
      </style:paragraph-properties>
    </style:style>
    <style:style style:name="T333" style:parent-style-name="預設段落字型" style:family="text">
      <style:text-properties style:font-name-asian="標楷體" style:letter-kerning="false" fo:font-size="14pt" style:font-size-asian="14pt"/>
    </style:style>
    <style:style style:name="T33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350" style:parent-style-name="內文" style:family="paragraph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>
        <style:tab-stops>
          <style:tab-stop style:type="left" style:position="0.4166in"/>
        </style:tab-stops>
      </style:paragraph-properties>
    </style:style>
    <style:style style:name="T353" style:parent-style-name="預設段落字型" style:family="text">
      <style:text-properties style:font-name-asian="標楷體" style:letter-kerning="false" fo:font-size="14pt" style:font-size-asian="14pt"/>
    </style:style>
    <style:style style:name="T354" style:parent-style-name="預設段落字型" style:family="text">
      <style:text-properties style:font-name-asian="標楷體" style:letter-kerning="false" fo:font-size="14pt" style:font-size-asian="14pt"/>
    </style:style>
    <style:style style:name="T355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letter-kerning="false" fo:font-size="14pt" style:font-size-asian="14pt"/>
    </style:style>
  </office:automatic-styles>
  <office:body>
    <office:text text:use-soft-page-breaks="true">
      <text:p text:style-name="P1">輔仁大學人體研究倫理委員會</text:p>
      <text:p text:style-name="P13">人體研究計畫期中、結案報告繳交資料檢核表</text:p>
      <text:p text:style-name="P14"><text:bookmark-start text:name="_Hlk228738998"/><text:span text:style-name="T15">(</text:span><text:span text:style-name="T16">計畫編號為</text:span><text:span text:style-name="T17">N</text:span><text:span text:style-name="T18">者</text:span><text:span text:style-name="T19">之期中、結案報告</text:span><text:span text:style-name="T20">請至審查管理系統填表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bookmark-end text:name="_Hlk228738998"/><text:span text:style-name="T32">計畫名稱</text:span></text:p>
          </table:table-cell>
          <table:covered-table-cell/>
          <table:table-cell table:style-name="TableCell33" table:number-columns-spanned="4">
            <text:p text:style-name="內文"><text:span text:style-name="T34">中文：</text:span></text:p>
            <text:p text:style-name="內文"><text:span text:style-name="T35">英文：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主持人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繳交日期</text:span></text:p>
          </table:table-cell>
          <table:covered-table-cell/>
          <table:table-cell table:style-name="TableCell46" table:number-columns-spanned="4">
            <text:p text:style-name="內文"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※</text:span><text:span text:style-name="T57">計畫編號為</text:span><text:span text:style-name="T58">C</text:span><text:span text:style-name="T59">者</text:span><text:span text:style-name="T60">請勾選您已檢附之申請表格</text:span><text:span text:style-name="T61">，並</text:span><text:span text:style-name="T62">請準備</text:span><text:span text:style-name="T63">電子檔一份</text:span><text:span text:style-name="T64">(</text:span><text:span text:style-name="T65">請寄至</text:span><text:span text:style-name="T66"><text:s/></text:span><text:a xlink:href="mailto:IRB@mail.fju.edu.tw" office:target-frame-name="_top" xlink:show="replace"><text:span text:style-name="T67">IRB@mail.fju.edu.tw</text:span></text:a><text:span text:style-name="T68">，</text:span><text:span text:style-name="T69">待行政檢核確認資料已備齊後請送</text:span><text:span text:style-name="T70">紙本乙式兩份</text:span><text:span text:style-name="T71">，並依序</text:span><text:span text:style-name="T72">用長尾夾裝訂</text:span><text:span text:style-name="T73">(</text:span><text:span text:style-name="T74">請勿用訂書針或打洞</text:span><text:span text:style-name="T75">)</text:span><text:span text:style-name="T76">，送至</text:span><text:span text:style-name="T77">輔仁大學</text:span><text:span text:style-name="T78">人體研究倫理委員會</text:span><text:span text:style-name="T79">(</text:span><text:span text:style-name="T80">羅耀拉</text:span><text:span text:style-name="T81">SL102)</text:span><text:span text:style-name="T82">。</text:span></text:p>
            <text:p text:style-name="P83"><text:span text:style-name="T84">※</text:span><text:span text:style-name="T85">計畫編號為</text:span><text:span text:style-name="T86">N</text:span><text:span text:style-name="T87">者修正案請至審查管理系統填表，無需寄送</text:span><text:span text:style-name="T88">E-mail</text:span><text:span text:style-name="T89">及紙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項次</text:span></text:p>
          </table:table-cell>
          <table:table-cell table:style-name="TableCell94" table:number-columns-spanned="2">
            <text:p text:style-name="P95"><text:span text:style-name="T96">申請資料內容</text:span></text:p>
          </table:table-cell>
          <table:covered-table-cell/>
          <table:table-cell table:style-name="TableCell97">
            <text:p text:style-name="P98"><text:span text:style-name="T99">申請人</text:span></text:p>
            <text:p text:style-name="P100"><text:span text:style-name="T101">檢核欄</text:span><text:span text:style-name="T102">(V)</text:span></text:p>
          </table:table-cell>
          <table:table-cell table:style-name="TableCell103">
            <text:p text:style-name="P104"><text:span text:style-name="T105">備註</text:span></text:p>
          </table:table-cell>
          <table:table-cell table:style-name="TableCell106">
            <text:p text:style-name="P107"><text:span text:style-name="T108">承辦人</text:span></text:p>
            <text:p text:style-name="P109"><text:span text:style-name="T110">檢核欄</text:span><text:span text:style-name="T111">(V)</text:span>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 table:number-columns-spanned="2">
            <text:p text:style-name="內文"><text:span text:style-name="T117">人體研究計畫期中、結案</text:span><text:span text:style-name="T118">報告</text:span><text:span text:style-name="T119">繳交資料檢核表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2</text:span></text:p>
          </table:table-cell>
          <table:table-cell table:style-name="TableCell130" table:number-columns-spanned="2">
            <text:p text:style-name="內文"><text:span text:style-name="T131">所有</text:span><text:span text:style-name="T132">本委員會通過證明影本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3</text:span></text:p>
          </table:table-cell>
          <table:table-cell table:style-name="TableCell143" table:number-columns-spanned="2">
            <text:p text:style-name="內文"><text:span text:style-name="T144">人體研究計畫期中</text:span><text:span text:style-name="T145">/</text:span><text:span text:style-name="T146">結案報告表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list text:style-name="LFO2" text:continue-numbering="true">
              <text:list-item>
                <text:p text:style-name="P150"><text:span text:style-name="T151">計畫主持人需簽</text:span><text:span text:style-name="T152">名</text:span></text:p>
              </text:list-item>
              <text:list-item>
                <text:p text:style-name="P153"><text:span text:style-name="T154">需註明版本日期</text:span>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 table:number-columns-spanned="2">
            <text:p text:style-name="內文"><text:span text:style-name="T162">本委員會通過之</text:span><text:span text:style-name="T163">研究參與者</text:span><text:span text:style-name="T164">說明暨同意書版本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若為免除或改變知情同意者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5</text:span></text:p>
          </table:table-cell>
          <table:table-cell table:style-name="TableCell175" table:number-columns-spanned="2">
            <text:p text:style-name="內文"><text:span text:style-name="T176">研究參與者清單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list text:style-name="LFO10" text:continue-numbering="true">
              <text:list-item>
                <text:p text:style-name="P180">研究參與者姓名請用縮寫，如:王O明</text:p>
              </text:list-item>
              <text:list-item>
                <text:p text:style-name="P181">應包含研究參與者編號、姓名縮寫、簽署之同意書版本、中途退出之原因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6</text:span></text:p>
          </table:table-cell>
          <table:table-cell table:style-name="TableCell188" table:number-columns-spanned="2">
            <text:list text:style-name="LFO11" text:continue-numbering="true">
              <text:list-item>
                <text:p text:style-name="P189"><text:span text:style-name="T190">追蹤</text:span><text:span text:style-name="T191">/</text:span><text:span text:style-name="T192">期中報告：</text:span></text:p>
              </text:list-item>
            </text:list>
            <text:p text:style-name="P193"><text:span text:style-name="T194">請附</text:span><text:span text:style-name="T195">本次報告期間</text:span><text:span text:style-name="T196">所有研究參與者之同意書簽名頁影本</text:span></text:p>
            <text:p text:style-name="P197"/>
            <text:list text:style-name="LFO11" text:continue-numbering="true">
              <text:list-item>
                <text:p text:style-name="P198">結案報告：</text:p>
              </text:list-item>
            </text:list>
            <text:p text:style-name="P199"><text:span text:style-name="T200">請附</text:span><text:span text:style-name="T201">所有</text:span><text:span text:style-name="T202">研究參與者之同意書簽名頁影本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list text:style-name="LFO9" text:continue-numbering="true">
              <text:list-item>
                <text:p text:style-name="P206"><text:span text:style-name="T207">若為免除或改變知情同意者免</text:span></text:p>
              </text:list-item>
              <text:list-item>
                <text:p text:style-name="P208"><text:span text:style-name="T209">影本需同時呈現</text:span><text:span text:style-name="T210">解說人、</text:span><text:span text:style-name="T211">研究參與者</text:span><text:span text:style-name="T212">和主持人簽名</text:span><text:span text:style-name="T213">並註明</text:span><text:span text:style-name="T214">研究參與者</text:span><text:span text:style-name="T215">編號</text:span></text:p>
              </text:list-item>
              <text:list-item>
                <text:p text:style-name="P216"><text:span text:style-name="T217">第一位</text:span><text:span text:style-name="T218">研究參與者</text:span><text:span text:style-name="T219">者需檢附完整知情同意書</text:span><text:span text:style-name="T220">影本</text:span><text:span text:style-name="T221">，其餘檢附簽名頁</text:span></text:p>
              </text:list-item>
              <text:list-item>
                <text:p text:style-name="P222"><text:span text:style-name="T223">20</text:span><text:span text:style-name="T224">人以下</text:span><text:span text:style-name="T225">(</text:span><text:span text:style-name="T226">含</text:span><text:span text:style-name="T227">20</text:span><text:span text:style-name="T228">人</text:span><text:span text:style-name="T229">)</text:span><text:span text:style-name="T230">全附</text:span></text:p>
              </text:list-item>
              <text:list-item>
                <text:p text:style-name="P231"><text:span text:style-name="T232">20</text:span><text:span text:style-name="T233">人以上～</text:span><text:span text:style-name="T234">999</text:span><text:span text:style-name="T235">人，</text:span><text:span text:style-name="T236">第</text:span><text:span text:style-name="T237">1</text:span><text:span text:style-name="T238">至</text:span><text:span text:style-name="T239">20</text:span><text:span text:style-name="T240">人全附；第</text:span><text:span text:style-name="T241">21</text:span><text:span text:style-name="T242">人起</text:span><text:span text:style-name="T243">每</text:span><text:span text:style-name="T244">20</text:span><text:span text:style-name="T245">份抽</text:span><text:span text:style-name="T246">1</text:span><text:span text:style-name="T247">份，以系統抽樣，例如：</text:span><text:span text:style-name="T248"><text:s/></text:span><text:span text:style-name="T249">22</text:span><text:span text:style-name="T250">、</text:span><text:span text:style-name="T251">42</text:span><text:span text:style-name="T252">、</text:span><text:span text:style-name="T253">62</text:span></text:p>
              </text:list-item>
              <text:list-item>
                <text:p text:style-name="P254"><text:span text:style-name="T255">1</text:span><text:span text:style-name="T256">000</text:span><text:span text:style-name="T257">人以上</text:span><text:span text:style-name="T258">，</text:span><text:span text:style-name="T259">第</text:span><text:span text:style-name="T260">1</text:span><text:span text:style-name="T261">至</text:span><text:span text:style-name="T262">20</text:span><text:span text:style-name="T263">人全附；</text:span><text:span text:style-name="T264">第</text:span><text:span text:style-name="T265">21</text:span><text:span text:style-name="T266">人起</text:span><text:span text:style-name="T267">每</text:span><text:span text:style-name="T268">100</text:span><text:span text:style-name="T269">份抽</text:span><text:span text:style-name="T270">1</text:span><text:span text:style-name="T271">份，</text:span><text:span text:style-name="T272">1001</text:span><text:span text:style-name="T273">例如</text:span><text:span text:style-name="T274">: 1</text:span><text:span text:style-name="T275">0</text:span><text:span text:style-name="T276">2</text:span><text:span text:style-name="T277">、</text:span><text:span text:style-name="T278">2</text:span><text:span text:style-name="T279">0</text:span><text:span text:style-name="T280">2</text:span><text:span text:style-name="T281">、</text:span><text:span text:style-name="T282">3</text:span><text:span text:style-name="T283">0</text:span><text:span text:style-name="T284">2</text:span></text:p>
              </text:list-item>
            </text:list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 table:number-columns-spanned="2">
            <text:p text:style-name="內文"><text:span text:style-name="T292">其他</text:span><text:span text:style-name="T293">:</text:span><text:span text:style-name="T294"><text:s text:c="19"/>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6">
            <text:p text:style-name="P303"><text:span text:style-name="T304">送件人簽章：</text:span><text:span text:style-name="T305"><text:s text:c="13"/></text:span><text:span text:style-name="T306"><text:s text:c="6"/></text:span><text:span text:style-name="T307"><text:s text:c="2"/></text:span><text:span text:style-name="T308">日期：</text:span><text:span text:style-name="T309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<text:span text:style-name="T313">人體研究倫理委員會</text:span></text:p>
            <text:p text:style-name="P314"><text:span text:style-name="T315">承辦人：</text:span><text:span text:style-name="T316"><text:s text:c="12"/></text:span><text:span text:style-name="T317"><text:s text:c="9"/></text:span><text:span text:style-name="T318"><text:s text:c="4"/></text:span><text:span text:style-name="T319">日期：</text:span><text:span text:style-name="T320"><text:s text:c="16"/></text:span></text:p>
            <text:p text:style-name="P321"><text:span text:style-name="T322">□</text:span><text:span text:style-name="T323">文件不足，請補件</text:span><text:span text:style-name="T324"><text:s/></text:span></text:p>
            <text:p text:style-name="內文"><text:span text:style-name="T325">□</text:span><text:span text:style-name="T326">確認送件資料無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※</text:span><text:span text:style-name="T331">本欄由人體研究倫理委員會填寫。</text:span></text:p>
            <text:p text:style-name="P332"><text:span text:style-name="T333">本案自</text:span><text:span text:style-name="T334"><text:s text:c="6"/></text:span><text:span text:style-name="T335">年</text:span><text:span text:style-name="T336"><text:s text:c="6"/></text:span><text:span text:style-name="T337">月</text:span><text:span text:style-name="T338"><text:s text:c="6"/></text:span><text:span text:style-name="T339">日</text:span><text:span text:style-name="T340"><text:s/></text:span><text:span text:style-name="T341">起</text:span><text:span text:style-name="T342"><text:s/></text:span><text:span text:style-name="T343">至</text:span><text:span text:style-name="T344"><text:s text:c="6"/></text:span><text:span text:style-name="T345">年</text:span><text:span text:style-name="T346"><text:s text:c="6"/></text:span><text:span text:style-name="T347">月</text:span><text:span text:style-name="T348"><text:s text:c="6"/></text:span><text:span text:style-name="T349">日止，</text:span></text:p>
            <text:p text:style-name="P350">研究參與者申訴共<text:s text:c="8"/>件。</text:p>
            <text:p text:style-name="P351"/>
            <text:p text:style-name="P352"><text:span text:style-name="T353">承辦人</text:span><text:span text:style-name="T354">: <text:s/></text:span><text:span text:style-name="T355"><text:s text:c="30"/></text:span><text:span text:style-name="T3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 fo: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justify" fo:margin-bottom="0.0833in" fo:margin-right="0.2777in"/>
    </style:style>
    <style:style style:name="T3" style:parent-style-name="預設段落字型" style:family="text">
      <style:text-properties fo:color="#000000" style:letter-kerning="false"/>
    </style:style>
    <style:style style:name="T4" style:parent-style-name="預設段落字型" style:family="text">
      <style:text-properties fo:color="#000000" style:letter-kerning="false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fo:color="#FF0000" style:letter-kerning="false"/>
    </style:style>
    <style:style style:name="T7" style:parent-style-name="預設段落字型" style:family="text">
      <style:text-properties fo:color="#FF0000" style:letter-kerning="false"/>
    </style:style>
    <style:style style:name="T8" style:parent-style-name="預設段落字型" style:family="text">
      <style:text-properties fo:color="#FF0000" style:letter-kerning="false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頁尾" style:family="paragraph">
      <style:paragraph-properties>
        <style:tab-stops>
          <style:tab-stop style:type="left" style:position="0.1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FJU-IRB F-024 /2</text:span><text:span text:style-name="T4">02</text:span><text:span text:style-name="T5">60508</text:span><text:span text:style-name="T6"><text:s/></text:span><text:span text:style-name="T7"><text:s text:c="9"/></text:span><text:span text:style-name="T8"><text:s text:c="7"/></text:span><text:span text:style-name="T9"><text:s text:c="3"/></text:span><text:s text:c="7"/><text:s text:c="11"/><text:s text:c="2"/><text:s/>計畫編號：<text:span text:style-name="T10"><text:s text:c="20"/></text:span></text:p>
      </style:header>
      <style:footer>
        <text:p text:style-name="P11"><text:tab/><text:tab/><text:tab/><text:tab/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weng</meta:initial-creator>
    <dc:creator>珮涓 翁</dc:creator>
    <meta:creation-date>2026-06-26T07:01:00Z</meta:creation-date>
    <dc:date>2026-06-26T07:01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