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65in" text:min-label-width="0.2833in" text:list-level-position-and-space-mode="label-alignment">
          <style:list-level-label-alignment text:label-followed-by="listtab" fo:margin-left="0.7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-asian="標楷體" fo:color="#0000FF" fo:font-size="16pt" style:font-size-asian="16pt" fo:background-color="#FFFF00"/>
    </style:style>
    <style:style style:name="T29" style:parent-style-name="預設段落字型" style:family="text">
      <style:text-properties style:font-name-asian="標楷體" fo:color="#0000FF" fo:font-size="16pt" style:font-size-asian="16pt" fo:background-color="#FFFF00"/>
    </style:style>
    <style:style style:name="T30" style:parent-style-name="預設段落字型" style:family="text">
      <style:text-properties style:font-name-asian="標楷體" fo:color="#0000FF" fo:font-size="16pt" style:font-size-asian="16pt" fo:background-color="#FFFF00"/>
    </style:style>
    <style:style style:name="P31" style:parent-style-name="內文" style:list-style-name="LFO7" style:family="paragraph">
      <style:paragraph-properties fo:margin-left="0.25in" fo:text-indent="-0.25in">
        <style:tab-stops>
          <style:tab-stop style:type="left" style:position="0.0833in"/>
        </style:tab-stops>
      </style:paragraph-properties>
      <style:text-properties style:font-name-asian="標楷體" fo:color="#0000FF"/>
    </style:style>
    <style:style style:name="P32" style:parent-style-name="內文" style:list-style-name="LFO7" style:family="paragraph">
      <style:paragraph-properties fo:margin-left="0.25in" fo:text-indent="-0.25in">
        <style:tab-stops>
          <style:tab-stop style:type="left" style:position="0.0833in"/>
        </style:tab-stops>
      </style:paragraph-properties>
      <style:text-properties style:font-name-asian="標楷體" fo:color="#0000FF"/>
    </style:style>
    <style:style style:name="P33" style:parent-style-name="內文" style:list-style-name="LFO7" style:family="paragraph">
      <style:paragraph-properties fo:margin-left="0.25in" fo:text-indent="-0.25in">
        <style:tab-stops>
          <style:tab-stop style:type="left" style:position="0.0833in"/>
        </style:tab-stops>
      </style:paragraph-properties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0000FF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 fo:color="#0000FF"/>
    </style:style>
    <style:style style:name="P40" style:parent-style-name="內文" style:list-style-name="LFO7" style:family="paragraph">
      <style:paragraph-properties fo:margin-left="0.2812in" fo:text-indent="-0.2812in">
        <style:tab-stops>
          <style:tab-stop style:type="left" style:position="0.052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48" style:parent-style-name="內文" style:list-style-name="LFO7" style:family="paragraph">
      <style:paragraph-properties fo:margin-left="0.25in" fo:text-indent="-0.25in">
        <style:tab-stops>
          <style:tab-stop style:type="left" style:position="0.0833in"/>
        </style:tab-stops>
      </style:paragraph-properties>
    </style:style>
    <style:style style:name="T49" style:parent-style-name="預設段落字型" style:family="text">
      <style:text-properties style:font-name-asian="標楷體" fo:color="#0000FF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預設段落字型" style:family="text">
      <style:text-properties style:font-name-asian="標楷體" fo:color="#0000FF"/>
    </style:style>
    <style:style style:name="T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 fo:color="#0000FF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TableColumn59" style:family="table-column">
      <style:table-column-properties style:column-width="1.1715in"/>
    </style:style>
    <style:style style:name="TableColumn60" style:family="table-column">
      <style:table-column-properties style:column-width="0.6965in"/>
    </style:style>
    <style:style style:name="TableColumn61" style:family="table-column">
      <style:table-column-properties style:column-width="0.0104in"/>
    </style:style>
    <style:style style:name="TableColumn62" style:family="table-column">
      <style:table-column-properties style:column-width="2.0569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2.0486in"/>
    </style:style>
    <style:style style:name="Table58" style:family="table">
      <style:table-properties style:width="7.0666in" fo:margin-left="0in" table:align="center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size-complex="14pt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font-size-complex="14pt"/>
    </style:style>
    <style:style style:name="P78" style:parent-style-name="內文" style:family="paragraph">
      <style:text-properties style:font-name-asian="標楷體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4pt"/>
    </style:style>
    <style:style style:name="P82" style:parent-style-name="內文" style:family="paragraph">
      <style:paragraph-properties fo:text-align="center"/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4pt"/>
    </style:style>
    <style:style style:name="TableRow94" style:family="table-row">
      <style:table-row-properties style:min-row-height="0.941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標楷體" style:font-name-asian="標楷體" style:letter-kerning="false" style:font-size-complex="10pt"/>
    </style:style>
    <style:style style:name="T98" style:parent-style-name="預設段落字型" style:family="text">
      <style:text-properties style:font-name="MS Gothic" style:font-name-asian="MS Gothic" style:letter-kerning="false" style:font-size-complex="10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新細明體" style:font-size-complex="14pt"/>
    </style:style>
    <style:style style:name="T102" style:parent-style-name="預設段落字型" style:family="text">
      <style:text-properties style:font-name="MS Gothic" style:font-name-asian="MS Gothic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P104" style:parent-style-name="內文" style:family="paragraph">
      <style:paragraph-properties fo:margin-top="0.125in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4pt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39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MS Gothic" style:font-name-asian="MS Gothic" style:letter-kerning="false" style:font-size-complex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MS Gothic" style:font-name-asian="MS Gothic" style:letter-kerning="false" style:font-size-complex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7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MS Gothic" style:font-name-asian="MS Gothic" style:letter-kerning="false" style:font-size-complex="10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MS Gothic" style:font-name-asian="MS Gothic" style:letter-kerning="false" style:font-size-complex="10pt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4pt"/>
    </style:style>
    <style:style style:name="P243" style:parent-style-name="內文" style:family="paragraph">
      <style:paragraph-properties fo:text-align="center"/>
      <style:text-properties style:font-name-asian="標楷體" style:font-size-complex="14pt"/>
    </style:style>
    <style:style style:name="P244" style:parent-style-name="內文" style:family="paragraph">
      <style:paragraph-properties fo:text-align="center"/>
      <style:text-properties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MS Gothic" style:font-name-asian="MS Gothic" style:letter-kerning="false" style:font-size-complex="10pt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內文" style:family="paragraph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="MS Gothic" style:font-name-asian="MS Gothic" style:letter-kerning="false" style:font-size-complex="10pt"/>
    </style:style>
    <style:style style:name="T273" style:parent-style-name="預設段落字型" style:family="text">
      <style:text-properties style:font-name-asian="標楷體" style:font-size-complex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MS Gothic" style:font-name-asian="MS Gothic" style:letter-kerning="false" style:font-size-complex="10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2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="MS Gothic" style:font-name-asian="MS Gothic" style:letter-kerning="false" style:font-size-complex="10pt"/>
    </style:style>
    <style:style style:name="T304" style:parent-style-name="預設段落字型" style:family="text">
      <style:text-properties style:font-name-asian="標楷體" style:font-size-complex="14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4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MS Gothic" style:font-name-asian="MS Gothic" style:letter-kerning="false" style:font-size-complex="10pt"/>
    </style:style>
    <style:style style:name="T314" style:parent-style-name="預設段落字型" style:family="text">
      <style:text-properties style:font-name-asian="標楷體" style:font-size-complex="14pt"/>
    </style:style>
    <style:style style:name="P315" style:parent-style-name="內文" style:family="paragraph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="MS Gothic" style:font-name-asian="MS Gothic" style:letter-kerning="false" style:font-size-complex="10pt"/>
    </style:style>
    <style:style style:name="T323" style:parent-style-name="預設段落字型" style:family="text">
      <style:text-properties style:font-name-asian="標楷體" style:font-size-complex="14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MS Gothic" style:font-name-asian="MS Gothic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MS Gothic" style:font-name-asian="MS Gothic" style:letter-kerning="false" style:font-size-complex="10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MS Gothic" style:font-name-asian="MS Gothic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 fo:margin-left="0.0416in" fo:margin-right="0.0416in">
        <style:tab-stops>
          <style:tab-stop style:type="left" style:position="0.2763in"/>
        </style:tab-stops>
      </style:paragraph-properties>
    </style:style>
    <style:style style:name="T338" style:parent-style-name="預設段落字型" style:family="text">
      <style:text-properties style:font-name-asian="標楷體" fo:language="fr" fo:country="F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5in" fo:margin-bottom="0.05in" fo:line-height="0.2777in" fo:margin-left="0.0416in" fo:margin-right="0.0416in">
        <style:tab-stops/>
      </style:paragraph-properties>
    </style:style>
    <style:style style:name="T341" style:parent-style-name="預設段落字型" style:family="text">
      <style:text-properties style:font-name-asian="標楷體" fo:language="fr" fo:country="FR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343" style:parent-style-name="預設段落字型" style:family="text">
      <style:text-properties style:font-name-asian="標楷體" fo:language="fr" fo:country="FR"/>
    </style:style>
    <style:style style:name="T344" style:parent-style-name="預設段落字型" style:family="text">
      <style:text-properties style:font-name-asian="標楷體" fo:font-size="10pt" style:font-size-asian="10pt" fo:language="fr" fo:country="FR"/>
    </style:style>
    <style:style style:name="T345" style:parent-style-name="預設段落字型" style:family="text">
      <style:text-properties style:font-name-asian="標楷體" fo:font-size="10pt" style:font-size-asian="10pt" fo:language="fr" fo:country="FR"/>
    </style:style>
    <style:style style:name="T346" style:parent-style-name="預設段落字型" style:family="text">
      <style:text-properties style:font-name-asian="標楷體" fo:font-size="10pt" style:font-size-asian="10pt" fo:language="fr" fo:country="FR"/>
    </style:style>
    <style:style style:name="P347" style:parent-style-name="內文" style:family="paragraph">
      <style:paragraph-properties fo:margin-top="0.05in" fo:margin-bottom="0.05in" fo:line-height="0.2777in" fo:margin-left="0.0416in" fo:margin-right="0.0416in">
        <style:tab-stops/>
      </style:paragraph-properties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left="0.0416in" fo:margin-right="0.0416in">
        <style:tab-stops>
          <style:tab-stop style:type="left" style:position="0.276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MS Gothic" style:font-name-asian="MS Gothic" style:letter-kerning="false" style:font-size-complex="10pt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 fo:language="fr" fo:country="FR"/>
    </style:style>
    <style:style style:name="P358" style:parent-style-name="內文" style:family="paragraph">
      <style:text-properties style:font-name-asian="標楷體" style:font-size-complex="14pt" fo:language="fr" fo:country="FR"/>
    </style:style>
    <style:style style:name="T359" style:parent-style-name="預設段落字型" style:family="text">
      <style:text-properties style:font-name="MS Gothic" style:font-name-asian="MS Gothic" style:letter-kerning="false" style:font-size-complex="10pt"/>
    </style:style>
    <style:style style:name="T360" style:parent-style-name="預設段落字型" style:family="text">
      <style:text-properties style:font-name-asian="標楷體" style:font-size-complex="14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0416in" fo:margin-right="0.0416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-asian="標楷體" fo:font-size="10pt" style:font-size-asian="10pt" fo:language="fr" fo:country="FR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MS Gothic" style:font-name-asian="MS Gothic" style:letter-kerning="false" style:font-size-complex="1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MS Gothic" style:font-name-asian="MS Gothic" style:letter-kerning="false" style:font-size-complex="10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MS Gothic" style:font-name-asian="MS Gothic" style:letter-kerning="false" style:font-size-complex="10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MS Gothic" style:font-name-asian="MS Gothic" style:letter-kerning="false" style:font-size-complex="10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MS Gothic" style:font-name-asian="MS Gothic" style:letter-kerning="false" style:font-size-complex="10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MS Gothic" style:font-name-asian="MS Gothic" style:letter-kerning="false" style:font-size-complex="10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MS Gothic" style:font-name-asian="MS Gothic" style:letter-kerning="false" style:font-size-complex="10pt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MS Gothic" style:font-name-asian="MS Gothic" style:letter-kerning="false" style:font-size-complex="10pt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MS Gothic" style:font-name-asian="MS Gothic" style:letter-kerning="false" style:font-size-complex="10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1.3083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MS Gothic" style:font-name-asian="MS Gothic" style:letter-kerning="false" style:font-size-complex="10pt"/>
    </style:style>
    <style:style style:name="T413" style:parent-style-name="預設段落字型" style:family="text">
      <style:text-properties style:font-name="標楷體" style:font-name-asian="標楷體" style:letter-kerning="false" style:font-size-complex="10pt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style:font-size-complex="14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P443" style:parent-style-name="內文" style:family="paragraph">
      <style:text-properties style:font-name-asian="標楷體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size-complex="14pt"/>
    </style:style>
    <style:style style:name="T4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size-complex="14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>
        <style:tab-stops>
          <style:tab-stop style:type="left" style:position="0.7902in"/>
          <style:tab-stop style:type="left" style:position="1.4152in"/>
        </style:tab-stops>
      </style:paragraph-properties>
    </style:style>
    <style:style style:name="T479" style:parent-style-name="預設段落字型" style:family="text">
      <style:text-properties style:font-name="MS Gothic" style:font-name-asian="MS Gothic" style:letter-kerning="false" style:font-size-complex="10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MS Gothic" style:font-name-asian="MS Gothic" style:letter-kerning="false" style:font-size-complex="10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MS Gothic" style:font-name-asian="MS Gothic" style:letter-kerning="false" style:font-size-complex="10pt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MS Gothic" style:font-name-asian="MS Gothic" style:letter-kerning="false" style:font-size-complex="10pt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margin-top="0.125in">
        <style:tab-stops>
          <style:tab-stop style:type="left" style:position="0.7902in"/>
          <style:tab-stop style:type="left" style:position="1.4152in"/>
        </style:tab-stops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MS Gothic" style:font-name-asian="MS Gothic" style:letter-kerning="false" style:font-size-complex="10pt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MS Gothic" style:font-name-asian="MS Gothic" style:letter-kerning="false" style:font-size-complex="10pt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MS Gothic" style:font-name-asian="MS Gothic" style:letter-kerning="false" style:font-size-complex="10pt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margin-top="0.125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MS Gothic" style:font-name-asian="MS Gothic" style:letter-kerning="false" style:font-size-complex="10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MS Gothic" style:font-name-asian="MS Gothic" style:letter-kerning="false" style:font-size-complex="10pt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MS Gothic" style:font-name-asian="MS Gothic" style:letter-kerning="false" style:font-size-complex="10pt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list-style-name="LFO12" style:family="paragraph">
      <style:paragraph-properties fo:margin-left="0.3006in">
        <style:tab-stops/>
      </style:paragraph-properties>
      <style:text-properties style:font-name-asian="標楷體"/>
    </style:style>
    <style:style style:name="P537" style:parent-style-name="清單段落" style:list-style-name="LFO12" style:family="paragraph">
      <style:paragraph-properties fo:margin-left="0.3006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輔仁大學人體研究倫理委員會</text:p>
      <text:p text:style-name="P16"><text:span text:style-name="T17">人體研究計畫期中報告表</text:span><text:span text:style-name="T18"><text:s text:c="3"/></text:span></text:p>
      <text:p text:style-name="P19"><text:span text:style-name="T20">(</text:span><text:span text:style-name="T21">計畫編號為</text:span><text:span text:style-name="T22">N</text:span><text:span text:style-name="T23">者之期中報告</text:span><text:span text:style-name="T24">請至審查管理系統填表</text:span><text:span text:style-name="T25">)</text:span></text:p>
      <text:p text:style-name="P26"><text:span text:style-name="T27"><text:s/></text:span><text:span text:style-name="T28">寫作說明</text:span><text:span text:style-name="T29">:</text:span><text:span text:style-name="T30">請於填寫完成後自行刪除。</text:span></text:p>
      <text:list text:style-name="LFO7" text:continue-numbering="true">
        <text:list-item>
          <text:p text:style-name="P31">若因缺乏經費，主持人無執行意願，又尚未收納研究對象，建議直接提交計畫終止申請，以免延誤時日。</text:p>
        </text:list-item>
        <text:list-item>
          <text:p text:style-name="P32">研究計畫執行應依通過證明所載明之追蹤審查頻率繳交期中報告。若計畫期限為1年或未滿1年且追蹤審查頻率為每1年1次者，免繳期中報告，僅需繳交結案報告即可。</text:p>
        </text:list-item>
        <text:list-item>
          <text:p text:style-name="P33"><text:span text:style-name="T34">研究計畫若因故未能依照原訂時程完成，應繳於交期中報告之時，同時提出展延研究執行期間之申請，</text:span><text:span text:style-name="T35">每次展延至多一年，每案最多申請兩次</text:span><text:span text:style-name="T36">，</text:span><text:span text:style-name="T37">並依規定持續繳交期中</text:span><text:span text:style-name="T38">/</text:span><text:span text:style-name="T39">追蹤報告。</text:span></text:p>
        </text:list-item>
        <text:list-item>
          <text:p text:style-name="P40"><text:span text:style-name="T41">期中報告應於本委員會在通過證明上載明之有效期限屆滿</text:span><text:span text:style-name="T42">1</text:span><text:span text:style-name="T43">個月前繳交，</text:span><text:span text:style-name="T44">未按時繳</text:span><text:span text:style-name="T45">交</text:span><text:span text:style-name="T46">期中報告且逾期三個月以上者，本委員會得施行實地訪查</text:span><text:span text:style-name="T47">。</text:span></text:p>
        </text:list-item>
        <text:list-item>
          <text:p text:style-name="P48"><text:span text:style-name="T49">請</text:span><text:span text:style-name="T50">計畫</text:span><text:span text:style-name="T51">主持人依法律權責，自行保管</text:span><text:span text:style-name="T52">研究參與者</text:span><text:span text:style-name="T53">同意書</text:span><text:span text:style-name="T54">原始資料及所有文件（保存期間與本委員會相同，至</text:span><text:span text:style-name="T55">計畫</text:span><text:span text:style-name="T56">結束後三年），隨時可以提供本委員會及主管機關查核。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計畫編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計</text:span><text:span text:style-name="T74">畫</text:span><text:span text:style-name="T75">名稱</text:span></text:p>
          </table:table-cell>
          <table:table-cell table:style-name="TableCell76" table:number-columns-spanned="5">
            <text:p text:style-name="P77">中文:</text:p>
            <text:p text:style-name="P78">英文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本委員會</text:p>
            <text:p text:style-name="P82">通過日期</text:p>
          </table:table-cell>
          <table:table-cell table:style-name="TableCell83" table:number-columns-spanned="5">
            <text:p text:style-name="內文"><text:span text:style-name="T84">本案由委員會第</text:span><text:span text:style-name="T85">1</text:span><text:span text:style-name="T86">次通過</text:span><text:span text:style-name="T87"><text:s text:c="2"/>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是否為多(跨)機構計畫？</text:span><text:span text:style-name="T98">☐</text:span><text:span text:style-name="T99">是</text:span><text:span text:style-name="T100">，請續填</text:span><text:span text:style-name="T101">；</text:span><text:span text:style-name="T102">☐</text:span><text:span text:style-name="T103">否</text:span></text:p>
            <text:p text:style-name="P104"><text:span text:style-name="T105">審查單位</text:span><text:span text:style-name="T106">：</text:span><text:span text:style-name="T107"><text:s text:c="4"/></text:span><text:span text:style-name="T108"><text:s text:c="6"/></text:span><text:span text:style-name="T109"><text:s text:c="9"/></text:span></text:p>
            <text:p text:style-name="P110"><text:span text:style-name="T111">核准日期：</text:span><text:span text:style-name="T112"><text:s/>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研究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計</text:span><text:span text:style-name="T127">畫</text:span><text:span text:style-name="T128">主持人</text:span></text:p>
          </table:table-cell>
          <table:table-cell table:style-name="TableCell129">
            <text:p text:style-name="P130"><text:span text:style-name="T131">姓名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電話</text:span><text:span text:style-name="T137">/</text:span><text:span text:style-name="T138">分機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單位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職稱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E-mail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協同/共同</text:p>
            <text:p text:style-name="P162"><text:span text:style-name="T163">主持人</text:span></text:p>
          </table:table-cell>
          <table:table-cell table:style-name="TableCell164">
            <text:p text:style-name="P165"><text:span text:style-name="T166">姓名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電話</text:span><text:span text:style-name="T172">/</text:span><text:span text:style-name="T173">分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單位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職稱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E-mail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研究人員/</text:p>
            <text:p text:style-name="P197">助理</text:p>
          </table:table-cell>
          <table:table-cell table:style-name="TableCell198">
            <text:p text:style-name="P199"><text:span text:style-name="T200">姓名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單位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E-mail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2">
            <text:p text:style-name="P218"><text:span text:style-name="T219">研究地點</text:span></text:p>
          </table:table-cell>
          <table:covered-table-cell/>
          <table:table-cell table:style-name="TableCell220" table:number-columns-spanned="4">
            <text:p text:style-name="內文"><text:span text:style-name="T221">☐</text:span><text:span text:style-name="T222">本校</text:span><text:span text:style-name="T223"><text:s text:c="4"/></text:span><text:span text:style-name="T224">☐</text:span><text:span text:style-name="T225">其他地點（請說明）：</text:span><text:span text:style-name="T226"><text:s text:c="24"/>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研究參與者</text:span><text:span text:style-name="T231">同意書</text:span></text:p>
          </table:table-cell>
          <table:covered-table-cell/>
          <table:table-cell table:style-name="TableCell232" table:number-columns-spanned="4">
            <text:p text:style-name="內文"><text:span text:style-name="T233">☐</text:span><text:span text:style-name="T234"><text:s/></text:span><text:span text:style-name="T235">有</text:span><text:span text:style-name="T236"><text:s/></text:span><text:span text:style-name="T237"><text:s text:c="4"/></text:span><text:span text:style-name="T238">☐</text:span><text:span text:style-name="T239">免除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是否曾提出</text:p>
            <text:p text:style-name="P243">修正/變更</text:p>
            <text:p text:style-name="P244"/>
          </table:table-cell>
          <table:covered-table-cell/>
          <table:table-cell table:style-name="TableCell245" table:number-columns-spanned="4">
            <text:p text:style-name="內文"><text:span text:style-name="T246">☐</text:span><text:span text:style-name="T247">是；</text:span></text:p>
            <text:p text:style-name="P248">核准日期:</text:p>
            <text:p text:style-name="內文"><text:span text:style-name="T249">第</text:span><text:span text:style-name="T250">1</text:span><text:span text:style-name="T251">次修正核准日期</text:span><text:span text:style-name="T252">:</text:span><text:span text:style-name="T253"><text:s text:c="8"/></text:span><text:span text:style-name="T254">年</text:span><text:span text:style-name="T255"><text:s text:c="8"/></text:span><text:span text:style-name="T256">月</text:span><text:span text:style-name="T257"><text:s text:c="8"/></text:span><text:span text:style-name="T258">日</text:span></text:p>
            <text:p text:style-name="內文"><text:span text:style-name="T259">第</text:span><text:span text:style-name="T260">2</text:span><text:span text:style-name="T261">次修正核准日期</text:span><text:span text:style-name="T262">:</text:span><text:span text:style-name="T263"><text:s text:c="8"/></text:span><text:span text:style-name="T264">年</text:span><text:span text:style-name="T265"><text:s text:c="8"/></text:span><text:span text:style-name="T266">月</text:span><text:span text:style-name="T267"><text:s text:c="8"/></text:span><text:span text:style-name="T268">日</text:span></text:p>
            <text:p text:style-name="內文"><text:span text:style-name="T269">(</text:span><text:span text:style-name="T270">不足請自行增加</text:span><text:span text:style-name="T271">)</text:span></text:p>
            <text:p text:style-name="內文"><text:span text:style-name="T272">☐</text:span><text:span text:style-name="T273">否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是否曾繳交</text:p>
            <text:p text:style-name="P277"><text:span text:style-name="T278">期中報告</text:span></text:p>
          </table:table-cell>
          <table:covered-table-cell/>
          <table:table-cell table:style-name="TableCell279" table:number-columns-spanned="4">
            <text:p text:style-name="內文"><text:span text:style-name="T280">☐</text:span><text:span text:style-name="T281">是</text:span></text:p>
            <text:p text:style-name="內文"><text:span text:style-name="T282">第</text:span><text:span text:style-name="T283">1</text:span><text:span text:style-name="T284">次期中通過核准日期：</text:span><text:span text:style-name="T285"><text:s text:c="8"/></text:span><text:span text:style-name="T286">年</text:span><text:span text:style-name="T287"><text:s text:c="8"/></text:span><text:span text:style-name="T288">月</text:span><text:span text:style-name="T289"><text:s text:c="8"/></text:span><text:span text:style-name="T290">日</text:span></text:p>
            <text:p text:style-name="內文"><text:span text:style-name="T291">第</text:span><text:span text:style-name="T292">2</text:span><text:span text:style-name="T293">次期中通過核准日期：</text:span><text:span text:style-name="T294"><text:s text:c="8"/></text:span><text:span text:style-name="T295">年</text:span><text:span text:style-name="T296"><text:s text:c="8"/></text:span><text:span text:style-name="T297">月</text:span><text:span text:style-name="T298"><text:s text:c="8"/></text:span><text:span text:style-name="T299">日</text:span></text:p>
            <text:p text:style-name="內文"><text:span text:style-name="T300">(</text:span><text:span text:style-name="T301">不足請自行增加</text:span><text:span text:style-name="T302">)</text:span></text:p>
            <text:p text:style-name="內文"><text:span text:style-name="T303">☐</text:span><text:span text:style-name="T304">否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是否同時申請展延</text:p>
            <text:p text:style-name="P308"><text:span text:style-name="T309">(</text:span><text:span text:style-name="T310">每次展延至多一年，每案最多申請兩次</text:span><text:span text:style-name="T311">)</text:span></text:p>
          </table:table-cell>
          <table:covered-table-cell/>
          <table:table-cell table:style-name="TableCell312" table:number-columns-spanned="4">
            <text:p text:style-name="內文"><text:span text:style-name="T313">☐</text:span><text:span text:style-name="T314">是；</text:span></text:p>
            <text:p text:style-name="P315">預定展延至:</text:p>
            <text:p text:style-name="內文"><text:span text:style-name="T316"><text:s text:c="8"/></text:span><text:span text:style-name="T317">年</text:span><text:span text:style-name="T318"><text:s text:c="8"/></text:span><text:span text:style-name="T319">月</text:span><text:span text:style-name="T320"><text:s text:c="8"/></text:span><text:span text:style-name="T321">日</text:span></text:p>
            <text:p text:style-name="內文"><text:span text:style-name="T322">☐</text:span><text:span text:style-name="T323">否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執行進度自我評估</text:span></text:p>
          </table:table-cell>
          <table:covered-table-cell/>
          <table:table-cell table:style-name="TableCell328" table:number-columns-spanned="4">
            <text:p text:style-name="內文"><text:span text:style-name="T329">☐</text:span><text:span text:style-name="T330"><text:tab/>進度超前</text:span></text:p>
            <text:p text:style-name="內文"><text:span text:style-name="T331">☐</text:span><text:span text:style-name="T332"><text:tab/>符合進度</text:span></text:p>
            <text:p text:style-name="內文"><text:span text:style-name="T333">☐</text:span><text:span text:style-name="T334"><text:tab/>落後 <text:s/>( <text:s text:c="7"/>)月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嚴重不良事件</text:span></text:p>
          </table:table-cell>
          <table:covered-table-cell/>
          <table:table-cell table:style-name="TableCell339" table:number-columns-spanned="4">
            <text:p text:style-name="P340"><text:span text:style-name="T341">於本研究計畫共</text:span><text:span text:style-name="T342"><text:s text:c="9"/></text:span><text:span text:style-name="T343">件</text:span><text:span text:style-name="T344">(</text:span><text:span text:style-name="T345">於本次報告期間總件數</text:span><text:span text:style-name="T346">)</text:span></text:p>
            <text:p text:style-name="P347"><text:span text:style-name="T348">若有請填寫「</text:span><text:span text:style-name="T349">人體研究計畫不良事件通報暨處理表」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以現有資料做評估，對研究參與者的風險/利益是否有改變</text:span></text:p>
          </table:table-cell>
          <table:covered-table-cell/>
          <table:table-cell table:style-name="TableCell354" table:number-columns-spanned="4">
            <text:p text:style-name="內文"><text:span text:style-name="T355">☐</text:span><text:span text:style-name="T356">是</text:span><text:span text:style-name="T357">；</text:span></text:p>
            <text:p text:style-name="P358">請說明:</text:p>
            <text:p text:style-name="內文"><text:span text:style-name="T359">☐</text:span><text:span text:style-name="T360">否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研究期間所遭遇之問題及處理方式</text:p>
          </table:table-cell>
          <table:covered-table-cell/>
          <table:table-cell table:style-name="TableCell364" table:number-columns-spanned="4">
            <text:p text:style-name="內文"><text:span text:style-name="T365">例如：</text:span><text:span text:style-name="T366">曾遭研究參與者或家屬抱怨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資料保密方式</text:span></text:p>
          </table:table-cell>
          <table:covered-table-cell/>
          <table:table-cell table:style-name="TableCell371" table:number-columns-spanned="4">
            <text:p text:style-name="內文"><text:span text:style-name="T372">☐</text:span><text:span text:style-name="T373"><text:s/></text:span><text:span text:style-name="T374">以編號識別</text:span><text:span text:style-name="T375"><text:s text:c="3"/></text:span><text:span text:style-name="T376"><text:s/></text:span><text:span text:style-name="T377"><text:s/></text:span><text:span text:style-name="T378">☐</text:span><text:span text:style-name="T379">英文縮寫名識別</text:span><text:span text:style-name="T380"><text:s text:c="4"/></text:span><text:span text:style-name="T381">☐</text:span><text:span text:style-name="T382"><text:s/></text:span><text:span text:style-name="T383">將資料編碼</text:span><text:span text:style-name="T384"><text:s text:c="3"/></text:span></text:p>
            <text:p text:style-name="內文"><text:span text:style-name="T385">☐</text:span><text:span text:style-name="T386"><text:s/></text:span><text:span text:style-name="T387">所有資料上鎖</text:span><text:span text:style-name="T388"><text:s/></text:span><text:span text:style-name="T389"><text:s text:c="2"/></text:span><text:span text:style-name="T390">☐</text:span><text:span text:style-name="T391"><text:s/></text:span><text:span text:style-name="T392">結束後銷毀</text:span><text:span text:style-name="T393"><text:s text:c="6"/></text:span></text:p>
            <text:p text:style-name="內文"><text:span text:style-name="T394">☐</text:span><text:span text:style-name="T395"><text:s/></text:span><text:span text:style-name="T396">結束後繼續保存</text:span></text:p>
            <text:p text:style-name="內文"><text:span text:style-name="T397">☐</text:span><text:span text:style-name="T398"><text:s/></text:span><text:span text:style-name="T399">採集檢體或資料後，去連結</text:span></text:p>
            <text:p text:style-name="內文"><text:span text:style-name="T400">☐</text:span><text:span text:style-name="T401"><text:s/></text:span><text:span text:style-name="T402">收集檢體或資料時，研究對象匿名</text:span></text:p>
            <text:p text:style-name="內文"><text:span text:style-name="T403">☐</text:span><text:span text:style-name="T404"><text:s/></text:span><text:span text:style-name="T405">其他：</text:span><text:span text:style-name="T406"><text:s/>_____________________________________</text:span></text:p>
          </table:table-cell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2">
            <text:p text:style-name="P409"><text:span text:style-name="T410">收案狀況</text:span></text:p>
          </table:table-cell>
          <table:covered-table-cell/>
          <table:table-cell table:style-name="TableCell411" table:number-columns-spanned="4">
            <text:p text:style-name="內文"><text:span text:style-name="T412">☐</text:span><text:span text:style-name="T413">尚未收案</text:span></text:p>
            <text:p text:style-name="內文"><text:span text:style-name="T414">預計收案人數</text:span><text:span text:style-name="T415">：</text:span><text:span text:style-name="T416"><text:s text:c="4"/></text:span><text:span text:style-name="T417">人</text:span><text:span text:style-name="T418">(</text:span><text:span text:style-name="T419">如有分年、分組等請分別填寫</text:span><text:span text:style-name="T420">)</text:span></text:p>
            <text:p text:style-name="內文"><text:span text:style-name="T421">已收案人數：</text:span><text:span text:style-name="T422"><text:s text:c="4"/></text:span><text:span text:style-name="T423">人</text:span></text:p>
            <text:p text:style-name="內文"><text:span text:style-name="T424">本次期中報告期間收案人數</text:span><text:span text:style-name="T425">：</text:span><text:span text:style-name="T426"><text:s text:c="4"/></text:span><text:span text:style-name="T427">人</text:span><text:span text:style-name="T428">(</text:span></text:p>
            <text:p text:style-name="內文"><text:span text:style-name="T429">已完成研究人數</text:span><text:span text:style-name="T430">：</text:span><text:span text:style-name="T431"><text:s text:c="3"/></text:span><text:span text:style-name="T432">人</text:span></text:p>
            <text:p text:style-name="內文"><text:span text:style-name="T433">執行中人數</text:span><text:span text:style-name="T434">：</text:span><text:span text:style-name="T435"><text:s text:c="6"/></text:span><text:span text:style-name="T436">人</text:span></text:p>
            <text:p text:style-name="內文"><text:span text:style-name="T437">中途退出人數</text:span><text:span text:style-name="T438">：</text:span><text:span text:style-name="T439"><text:s/></text:span><text:span text:style-name="T440"><text:s text:c="2"/></text:span><text:span text:style-name="T441">人</text:span><text:span text:style-name="T442"><text:s/></text:span></text:p>
            <text:p text:style-name="P443"/>
            <text:p text:style-name="內文"><text:span text:style-name="T444">第一位</text:span><text:span text:style-name="T445">研究參與者</text:span><text:span text:style-name="T446">納入時間：</text:span><text:span text:style-name="T447"><text:s text:c="3"/></text:span><text:span text:style-name="T448"><text:s text:c="2"/></text:span><text:span text:style-name="T449"><text:s/></text:span><text:span text:style-name="T450">年</text:span><text:span text:style-name="T451"><text:s/></text:span><text:span text:style-name="T452"><text:s/></text:span><text:span text:style-name="T453"><text:s/></text:span><text:span text:style-name="T454"><text:s/></text:span><text:span text:style-name="T455"><text:s text:c="2"/></text:span><text:span text:style-name="T456">月</text:span><text:span text:style-name="T457"><text:s/></text:span><text:span text:style-name="T458"><text:s/></text:span><text:span text:style-name="T459"><text:s text:c="2"/></text:span><text:span text:style-name="T460"><text:s/></text:span><text:span text:style-name="T461"><text:s/></text:span><text:span text:style-name="T462">日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內文"><text:span text:style-name="T465">1.</text:span><text:span text:style-name="T466">本</text:span><text:span text:style-name="T467">研究計畫</text:span><text:span text:style-name="T468">是否設置資料安全委員會（</text:span><text:span text:style-name="T469">DSMB, Data Safety Monitoring Board</text:span><text:span text:style-name="T470">）</text:span><text:span text:style-name="T471">(</text:span><text:span text:style-name="T472">若無設置</text:span><text:span text:style-name="T473">DSMB</text:span><text:span text:style-name="T474">，請勾否，</text:span><text:span text:style-name="T475">2.3</text:span><text:span text:style-name="T476">項可免填。</text:span><text:span text:style-name="T477">)</text:span></text:p>
            <text:p text:style-name="P478"><text:span text:style-name="T479">☐</text:span><text:span text:style-name="T480">否</text:span><text:span text:style-name="T481"><text:tab/></text:span><text:span text:style-name="T482">☐</text:span><text:span text:style-name="T483"><text:s/></text:span><text:span text:style-name="T484">是：</text:span><text:span text:style-name="T485"><text:tab/></text:span><text:span text:style-name="T486">（</text:span><text:span text:style-name="T487">1</text:span><text:span text:style-name="T488">）每隔</text:span><text:span text:style-name="T489"><text:s/></text:span><text:span text:style-name="T490"><text:s text:c="4"/></text:span><text:span text:style-name="T491"><text:s/></text:span><text:span text:style-name="T492">（</text:span><text:span text:style-name="T493">☐</text:span><text:span text:style-name="T494"><text:s/></text:span><text:span text:style-name="T495">月／</text:span><text:span text:style-name="T496">☐</text:span><text:span text:style-name="T497">年）</text:span><text:span text:style-name="T498"><text:s/></text:span><text:span text:style-name="T499">審查一次</text:span></text:p>
            <text:p text:style-name="P500"><text:span text:style-name="T501">2.</text:span><text:span text:style-name="T502">是否與計畫書符合？</text:span><text:span text:style-name="T503">☐</text:span><text:span text:style-name="T504">完全符合</text:span><text:span text:style-name="T505"><text:s text:c="2"/></text:span><text:span text:style-name="T506">☐</text:span><text:span text:style-name="T507"><text:s/></text:span><text:span text:style-name="T508">部分符合</text:span><text:span text:style-name="T509"><text:s text:c="2"/></text:span><text:span text:style-name="T510">☐</text:span><text:span text:style-name="T511"><text:s/></text:span><text:span text:style-name="T512">不符合</text:span></text:p>
            <text:p text:style-name="P513"><text:span text:style-name="T514">3.</text:span><text:span text:style-name="T515">在本期中報告期間內，</text:span><text:span text:style-name="T516">DSMB</text:span><text:span text:style-name="T517">是否審查本</text:span><text:span text:style-name="T518">研究計畫</text:span><text:span text:style-name="T519">資料？</text:span></text:p>
            <text:p text:style-name="內文"><text:span text:style-name="T520">☐</text:span><text:span text:style-name="T521">是，請檢送審查報告</text:span></text:p>
            <text:p text:style-name="內文"><text:span text:style-name="T522">☐</text:span><text:span text:style-name="T523">否，下次審查時間（</text:span><text:span text:style-name="T524">___</text:span><text:span text:style-name="T525">年</text:span><text:span text:style-name="T526">___</text:span><text:span text:style-name="T527">月</text:span><text:span text:style-name="T528">___</text:span><text:span text:style-name="T529">日）</text:span></text:p>
            <text:p text:style-name="內文"><text:span text:style-name="T530">☐</text:span><text:span text:style-name="T531">其他，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>主持人聲明</text:p>
          </table:table-cell>
          <table:covered-table-cell/>
          <table:covered-table-cell/>
          <table:table-cell table:style-name="TableCell535" table:number-columns-spanned="3">
            <text:list text:style-name="LFO12" text:continue-numbering="true">
              <text:list-item>
                <text:p text:style-name="P536">本人負責執行此研究計畫，已盡力依國內外倫理準則及相關法令的規定，確保研究參與者之生命、健康、個人隱私及尊嚴。</text:p>
              </text:list-item>
              <text:list-item>
                <text:p text:style-name="P537">本次期中報告之內容業由本人確認無誤。若有需要願提供所需的所有相關資訊給委員會審核，以確保受試者權益。</text:p>
              </text:list-item>
            </text:list>
            <text:p text:style-name="P538">主持人簽名：______________<text:s text:c="2"/>日期：____________________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5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新細明體" style:font-name-complex="Times New Roman" fo:font-size="12pt" style:font-size-asian="12pt"/>
    </style:style>
    <style:style style:name="WW_CharLFO7LVL1" style:family="text">
      <style:text-properties fo:font-weight="normal" style:font-weight-asian="normal" fo:color="#0000FF" fo:font-size="10pt" style:font-size-asian="10pt" style:font-size-complex="10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65in" text:min-label-width="0.2833in" text:list-level-position-and-space-mode="label-alignment">
          <style:list-level-label-alignment text:label-followed-by="listtab" fo:margin-left="0.7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style:line-break="normal" fo:margin-bottom="0.0833in" fo:margin-right="-0.0006in"/>
    </style:style>
    <style:style style:name="T3" style:parent-style-name="預設段落字型" style:family="text">
      <style:text-properties fo:color="#000000"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FJU-IRB F-025</text:span><text:span text:style-name="T4"><text:s/>/20</text:span><text:span text:style-name="T5">2</text:span><text:span text:style-name="T6">6</text:span><text:span text:style-name="T7">0508</text:span><text:s text:c="5"/><text:s text:c="2"/><text:s text:c="12"/><text:s text:c="5"/><text:s text:c="12"/><text:s/><text:s text:c="6"/><text:s text:c="2"/><text:span text:style-name="T8">計畫編號</text:span><text:span text:style-name="T9">:_</text:span>_______________</text:p>
      </style:header>
      <style:footer>
        <text:p text:style-name="P10"><text:span text:style-name="T11">版本：</text:span><text:span text:style-name="T12"><text:tab/></text:span><text:span text:style-name="T13">版本日期：</text:span><text:span text:style-name="T14">yyyy/mm/dd</text:span><text:tab/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weng</meta:initial-creator>
    <dc:creator>珮涓 翁</dc:creator>
    <meta:creation-date>2026-06-26T06:12:00Z</meta:creation-date>
    <dc:date>2026-06-26T06:12:00Z</dc: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6" meta:row-count="13" meta:non-whitespace-character-count="1667"/>
  </office:meta>
</office:document-meta>
</file>