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1104in"/>
    </style:style>
    <style:style style:name="TableColumn9" style:family="table-column">
      <style:table-column-properties style:column-width="0.2444in"/>
    </style:style>
    <style:style style:name="TableColumn10" style:family="table-column">
      <style:table-column-properties style:column-width="0.568in"/>
    </style:style>
    <style:style style:name="TableColumn11" style:family="table-column">
      <style:table-column-properties style:column-width="0.4166in"/>
    </style:style>
    <style:style style:name="TableColumn12" style:family="table-column">
      <style:table-column-properties style:column-width="0.5451in"/>
    </style:style>
    <style:style style:name="TableColumn13" style:family="table-column">
      <style:table-column-properties style:column-width="1.0298in"/>
    </style:style>
    <style:style style:name="TableColumn14" style:family="table-column">
      <style:table-column-properties style:column-width="0.0979in"/>
    </style:style>
    <style:style style:name="TableColumn15" style:family="table-column">
      <style:table-column-properties style:column-width="2.7194in"/>
    </style:style>
    <style:style style:name="Table7" style:family="table">
      <style:table-properties style:width="6.7319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P31" style:parent-style-name="內文" style:family="paragraph">
      <style:text-properties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319in" fo:margin-bottom="0.1319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319in" fo:margin-bottom="0.1319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319in" fo:margin-bottom="0.1319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319in" fo:margin-bottom="0.1319in"/>
      <style:text-properties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0.051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margin-right="0.0513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right="0.0513in"/>
    </style:style>
    <style:style style:name="T5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margin-right="0.0513in"/>
    </style:style>
    <style:style style:name="T5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margin-right="0.0513in"/>
    </style:style>
    <style:style style:name="T58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margin-right="0.0513in"/>
    </style:style>
    <style:style style:name="T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right="0.0513in"/>
    </style:style>
    <style:style style:name="T9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right="0.0513in"/>
    </style:style>
    <style:style style:name="T9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margin-right="0.0513in"/>
    </style:style>
    <style:style style:name="T10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0.051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list-style-name="LFO7" style:family="paragraph">
      <style:paragraph-properties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list-style-name="LFO7" style:family="paragraph">
      <style:paragraph-properties fo:margin-left="0.4173in" fo:text-indent="-0.4173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list-style-name="LFO7" style:family="paragraph">
      <style:paragraph-properties fo:margin-left="0.4173in" fo:text-indent="-0.4173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text-autospace="none" style:vertical-align="bottom" fo:line-height="0.2222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text-autospace="none" style:vertical-align="bottom" fo:line-height="0.2222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style:text-autospace="none" style:vertical-align="bottom" fo:line-height="0.2222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style:text-autospace="none" style:vertical-align="bottom" fo:line-height="0.2222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style:text-autospace="none" style:vertical-align="bottom" fo:line-height="0.2222in"/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text-autospace="none" style:vertical-align="bottom" fo:line-height="0.2222in"/>
      <style:text-properties style:font-name-asian="標楷體" fo:font-size="14pt" style:font-size-asian="14pt" style:font-size-complex="14pt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P184" style:parent-style-name="內文" style:family="paragraph">
      <style:text-properties style:font-name-asian="標楷體" fo:font-size="14pt" style:font-size-asian="14pt" style:font-size-complex="14pt"/>
    </style:style>
    <style:style style:name="P185" style:parent-style-name="內文" style:family="paragraph">
      <style:text-properties style:font-name-asian="標楷體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list-style-name="LFO6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92" style:parent-style-name="清單段落" style:list-style-name="LFO6" style:family="paragraph">
      <style:paragraph-properties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P194" style:parent-style-name="內文" style:family="paragraph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2222in"/>
      <style:text-properties style:font-name-asian="標楷體"/>
    </style:style>
  </office:automatic-styles>
  <office:body>
    <office:text text:use-soft-page-breaks="true">
      <text:p text:style-name="P1">輔仁大學人體研究倫理委員會</text:p>
      <text:p text:style-name="P6">不良事件通報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計畫編號</text:p>
          </table:table-cell>
          <table:table-cell table:style-name="TableCell19" table:number-columns-spanned="4">
            <text:p text:style-name="P20"/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計畫主持人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名稱</text:p>
          </table:table-cell>
          <table:table-cell table:style-name="TableCell29" table:number-columns-spanned="7">
            <text:p text:style-name="P30">中文:</text:p>
            <text:p text:style-name="P31">英文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發生日期</text:p>
          </table:table-cell>
          <table:table-cell table:style-name="TableCell35" table:number-columns-spanned="4">
            <text:p text:style-name="P36">年<text:s text:c="3"/>月<text:s text:c="3"/>日</text:p>
          </table:table-cell>
          <table:covered-table-cell/>
          <table:covered-table-cell/>
          <table:covered-table-cell/>
          <table:table-cell table:style-name="TableCell37">
            <text:p text:style-name="P38">獲知日期</text:p>
          </table:table-cell>
          <table:table-cell table:style-name="TableCell39" table:number-columns-spanned="2">
            <text:p text:style-name="P40"><text:s text:c="7"/>年<text:s/><text:s/><text:s/>月<text:s/><text:s/><text:s/>日</text:p>
          </table:table-cell>
          <table:covered-table-cell/>
        </table:table-row>
        <table:table-row table:style-name="TableRow41">
          <table:table-cell table:style-name="TableCell42">
            <text:p text:style-name="P43">通報者</text:p>
            <text:p text:style-name="P44">姓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身分</text:p>
          </table:table-cell>
          <table:table-cell table:style-name="TableCell49" table:number-columns-spanned="3">
            <text:p text:style-name="P50"><text:span text:style-name="T51">☐</text:span><text:span text:style-name="T52">計畫主持人</text:span><text:span text:style-name="T53"><text:s text:c="2"/></text:span></text:p>
            <text:p text:style-name="P54"><text:span text:style-name="T55">☐</text:span><text:span text:style-name="T56">計畫執行團隊人員</text:span></text:p>
            <text:p text:style-name="P57"><text:span text:style-name="T58">☐</text:span><text:span text:style-name="T59">研究參與者</text:span><text:span text:style-name="T60"><text:s text:c="6"/></text:span><text:span text:style-name="T61"><text:s text:c="2"/></text:span><text:span text:style-name="T62"><text:s text:c="2"/></text:span><text:span text:style-name="T63">☐</text:span><text:span text:style-name="T64">關係人</text:span><text:span text:style-name="T65"><text:s text:c="2"/></text:span></text:p>
            <text:p text:style-name="P66"><text:span text:style-name="T67">☐</text:span><text:span text:style-name="T68">本委員會委員</text:span><text:span text:style-name="T69">/</text:span><text:span text:style-name="T70">執行長</text:span><text:span text:style-name="T71">/</text:span><text:span text:style-name="T72">承辦人</text:span></text:p>
            <text:p text:style-name="內文"><text:span text:style-name="T73">☐</text:span><text:span text:style-name="T74">其他，請說明</text:span><text:span text:style-name="T75"><text:s text:c="9"/>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單位名稱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>
            <text:p text:style-name="P82">連絡電話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發生地點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收案狀況</text:p>
          </table:table-cell>
          <table:table-cell table:style-name="TableCell93" table:number-columns-spanned="7">
            <text:p text:style-name="P94"><text:span text:style-name="T95">☐</text:span><text:span text:style-name="T96">持續收案</text:span><text:span text:style-name="T97">中</text:span></text:p>
            <text:p text:style-name="P98"><text:span text:style-name="T99">☐</text:span><text:span text:style-name="T100">已結束收案，但計畫持續進行</text:span></text:p>
            <text:p text:style-name="P101"><text:span text:style-name="T102">☐</text:span><text:span text:style-name="T103">已結束收案</text:span><text:span text:style-name="T104">，結束追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收案人數</text:p>
          </table:table-cell>
          <table:table-cell table:style-name="TableCell108" table:number-columns-spanned="7">
            <text:p text:style-name="P109"><text:span text:style-name="T110">已收</text:span><text:span text:style-name="T111"><text:s text:c="11"/></text:span><text:span text:style-name="T112"><text:s/>人 <text:s/>中途退出</text:span><text:span text:style-name="T113"><text:s text:c="12"/></text:span><text:span text:style-name="T11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研究參與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姓名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生日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性別</text:p>
          </table:table-cell>
          <table:table-cell table:style-name="TableCell130" table:number-columns-spanned="2">
            <text:p text:style-name="內文"><text:span text:style-name="T131">☐</text:span><text:span text:style-name="T132">男</text:span></text:p>
          </table:table-cell>
          <table:covered-table-cell/>
          <table:table-cell table:style-name="TableCell133" table:number-columns-spanned="2">
            <text:p text:style-name="內文"><text:span text:style-name="T134">☐</text:span><text:span text:style-name="T135">女</text:span></text:p>
          </table:table-cell>
          <table:covered-table-cell/>
          <table:table-cell table:style-name="TableCell136">
            <text:p text:style-name="P137">聯絡方式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8">
            <text:list text:style-name="LFO7" text:continue-numbering="true">
              <text:list-item>
                <text:p text:style-name="P142">通報事件之描述（請依事件發生前後順序說明。應包括發生不良事件之時間、情形、嚴重程度）</text:p>
              </text:list-item>
            </text:list>
            <text:p text:style-name="P143"><text:span text:style-name="T144">☐</text:span><text:span text:style-name="T145">死亡，日期︰ <text:s text:c="7"/>年 <text:s text:c="5"/>月 <text:s text:c="3"/>日，死亡原因︰</text:span></text:p>
            <text:p text:style-name="P146"><text:span text:style-name="T147">☐</text:span><text:span text:style-name="T148">危及生命 <text:s text:c="27"/></text:span></text:p>
            <text:p text:style-name="P149"><text:span text:style-name="T150">☐</text:span><text:span text:style-name="T151">暫時或永久性失能 <text:s text:c="3"/></text:span></text:p>
            <text:p text:style-name="P152"><text:span text:style-name="T153">☐</text:span><text:span text:style-name="T154">研究參與者</text:span><text:span text:style-name="T155">之胎兒或嬰兒先天性畸形</text:span></text:p>
            <text:p text:style-name="P156"><text:span text:style-name="T157">☐</text:span><text:span text:style-name="T158">需住院或延長住院</text:span></text:p>
            <text:p text:style-name="P159"><text:span text:style-name="T160">☐</text:span><text:span text:style-name="T161">其他可能導致永久性傷害之併發症</text:span></text:p>
            <text:p text:style-name="P162"><text:span text:style-name="T163">☐</text:span><text:span text:style-name="T164">非嚴重不良事件（請敘述）＿＿＿＿＿＿＿＿＿＿＿</text:span></text:p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list text:style-name="LFO7" text:continue-numbering="true">
              <text:list-item>
                <text:p text:style-name="P169">處理程序及結果之說明(如有相關附件，請檢附)</text:p>
              </text:list-item>
            </text:list>
            <text:p text:style-name="P170">□<text:s/>依計畫繼續執行</text:p>
            <text:p text:style-name="P171">□<text:s/>研究參與者退出研究，退出日期：____年__月__日</text:p>
            <text:p text:style-name="P172">□<text:s/>其他___________________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8">
            <text:list text:style-name="LFO7" text:continue-numbering="true">
              <text:list-item>
                <text:p text:style-name="P176">研究計畫之影響及處置(可複選)</text:p>
              </text:list-item>
            </text:list>
            <text:p text:style-name="P177">□<text:s/>不影響、不需採取行動</text:p>
            <text:p text:style-name="P178">□<text:s/>修改計畫書</text:p>
            <text:p text:style-name="P179">□<text:s/>修改研究參與者說明暨同意書</text:p>
            <text:p text:style-name="P180">□<text:s/>需增加安全性監測</text:p>
            <text:p text:style-name="P181">□<text:s/>終止或暫停計畫執行</text:p>
            <text:p text:style-name="P182">□<text:s/>告知其他的研究參與者<text:s/></text:p>
            <text:p text:style-name="P183">□<text:s/>其他<text:s/>____________________</text:p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計畫主持人</text:p>
            <text:p text:style-name="P189">聲明</text:p>
          </table:table-cell>
          <table:covered-table-cell/>
          <table:table-cell table:style-name="TableCell190" table:number-columns-spanned="6">
            <text:list text:style-name="LFO6" text:continue-numbering="true">
              <text:list-item>
                <text:p text:style-name="P191">本人負責執行此研究計畫，依赫爾辛基宣言精神及國內相關法令之規定，確保研究參與者之權益、健康、個人隱私與尊嚴。</text:p>
              </text:list-item>
              <text:list-item>
                <text:p text:style-name="P192">上述嚴重不良事件及非預期問題通報內容經本人確認無誤，若需要願提供所需之相關資料予<text:s/>貴會，以提供研究參與者權益之審核。</text:p>
              </text:list-item>
            </text:list>
            <text:p text:style-name="P193"/>
            <text:p text:style-name="P194">簽名: <text:s text:c="22"/>日期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style:font-name-asian="標楷體" style:font-weight-complex="bold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694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694in"/>
      </style:footer-style>
    </style:page-layout>
    <style:style style:name="T2" style:parent-style-name="預設段落字型" style:family="text">
      <style:text-properties fo:color="#000000"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pan text:style-name="T2">FJ</text:span><text:span text:style-name="T3">U-IRB F-041 /20</text:span><text:span text:style-name="T4">26</text:span><text:span text:style-name="T5">026050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i-Chuan</meta:initial-creator>
    <dc:creator>珮涓 翁</dc:creator>
    <meta:creation-date>2026-06-26T06:33:00Z</meta:creation-date>
    <dc:date>2026-06-26T06:33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