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104in"/>
    </style:style>
    <style:style style:name="TableColumn14" style:family="table-column">
      <style:table-column-properties style:column-width="1.6743in"/>
    </style:style>
    <style:style style:name="TableColumn15" style:family="table-column">
      <style:table-column-properties style:column-width="1.4756in"/>
    </style:style>
    <style:style style:name="TableColumn16" style:family="table-column">
      <style:table-column-properties style:column-width="2.3743in"/>
    </style:style>
    <style:style style:name="Table12" style:family="table">
      <style:table-properties style:width="6.7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 fo:margin-right="0.041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 fo:margin-right="0.0416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 fo:margin-left="0.0416in" fo:margin-right="0.0416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0" style:parent-style-name="清單段落" style:list-style-name="LFO13" style:family="paragraph">
      <style:paragraph-properties style:snap-to-layout-grid="false" fo:text-align="justify" fo:margin-left="0.3777in" fo:margin-right="0.0416in" fo:text-indent="-0.3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 fo:margin-right="0.0416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right="0.0416in"/>
      <style:text-properties style:font-name-asian="標楷體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 fo:margin-right="0.0416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right="0.0416in"/>
      <style:text-properties style:font-name-asian="標楷體" fo:font-size="16pt" style:font-size-asian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 fo:line-height="0.2777in" fo:margin-left="0.0416in" fo:margin-right="0.0416in" fo:text-indent="0.402in">
        <style:tab-stops/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fo:text-align="justify" fo:line-height="0.3333in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 fo:line-height="0.3333in" fo:margin-left="0.0416in" fo:margin-right="0.0416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Row110" style:family="table-row">
      <style:table-row-properties style:min-row-height="0.6673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輔仁大學人體研究倫理委員會</text:p>
      <text:p text:style-name="P2">研究計畫執行偏差報告表</text:p>
      <text:p text:style-name="P3"><text:bookmark-start text:name="_Hlk228738998"/><text:span text:style-name="T4">(</text:span><text:span text:style-name="T5">計畫編號為</text:span><text:span text:style-name="T6">N</text:span><text:span text:style-name="T7">者之</text:span><text:span text:style-name="T8">偏差報告</text:span><text:span text:style-name="T9">請至審查管理系統填表</text:span><text:span text:style-name="T10">)</text:span></text:p>
      <text:p text:style-name="P11"><text:bookmark-end text:name="_Hlk22873899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編號</text:p>
          </table:table-cell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執行單位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3">
            <text:p text:style-name="P39">中文:</text:p>
            <text:p text:style-name="P40">英文: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連絡電話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發生日期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一、</text:span><text:span text:style-name="T62">事件</text:span><text:span text:style-name="T63">描述</text:span><text:span text:style-name="T64">：</text:span><text:span text:style-name="T65">(清楚描述事件發生經過)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二、調查結果</text:span><text:span text:style-name="T71">(註明實際發生時間日期，以符合邏輯方式列出上述未涵蓋之相關事實)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三、發生原因</text:span><text:span text:style-name="T77">(</text:span><text:span text:style-name="T78">註明造成該事件之相關原因</text:span><text:span text:style-name="T79">)</text:span></text:p>
            <text:list text:style-name="LFO13" text:continue-numbering="true">
              <text:list-item>
                <text:p text:style-name="P80"><text:span text:style-name="T81">請依個人因素、工作方法因素、溝通因素、工作團隊及社交因素、環境因素、教育訓練因素、設備與資源因素、機構</text:span><text:span text:style-name="T82">(</text:span><text:span text:style-name="T83">含研究計畫委託者</text:span><text:span text:style-name="T84">)</text:span><text:span text:style-name="T85">與政策因素列出原因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四、需加強或改善之環節、流程或系統</text:span><text:span text:style-name="T90">(</text:span><text:span text:style-name="T91">若有系統性問題</text:span><text:span text:style-name="T92">)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五、預防復發或改善建議</text:span><text:span text:style-name="T98">(</text:span><text:span text:style-name="T99">簡潔列出行動計畫、負責人員與預估完成日期</text:span><text:span text:style-name="T100">)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六、本次通報之問題或事件是否在本研究曾經發生過?</text:p>
            <text:p text:style-name="P105">□是Y <text:s/>□否N</text:p>
            <text:p text:style-name="P106">若是，請問上次事件後，使用之預防措施為何，及為何失效?</text:p>
            <text:p text:style-name="P107"><text:span text:style-name="T108">請述明：</text:span><text:span text:style-name="T109">_________________________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計畫主持人簽名：　</text:span><text:span text:style-name="T114">　　　　　　　　　　　　　　　</text:span><text:span text:style-name="T115">　日期：</text:span><text:span text:style-name="T116">　</text:span><text:span text:style-name="T117"><text:s/></text:span><text:span text:style-name="T118">　</text:span><text:span text:style-name="T119">年</text:span><text:span text:style-name="T120">　</text:span><text:span text:style-name="T121"><text:s/></text:span><text:span text:style-name="T122">　</text:span><text:span text:style-name="T123">月</text:span><text:span text:style-name="T124">　</text:span><text:span text:style-name="T125"><text:s/></text:span><text:span text:style-name="T126">　</text:span><text:span text:style-name="T12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2LVL1" style:family="text">
      <style:text-properties style:font-name="標楷體" style:font-name-asian="標楷體" style:font-name-complex="Times New Roman" fo:font-size="10pt" style:font-size-asian="10pt" fo:language="fr" fo:country="FR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ngsana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90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02in"/>
      </style:footer-style>
    </style:page-layout>
  </office:automatic-styles>
  <office:master-styles>
    <style:master-page style:name="MP0" style:page-layout-name="PL0">
      <style:header>
        <text:p text:style-name="頁首">FJU-IRB F-042<text:s/>/202605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-Chuan</meta:initial-creator>
    <dc:creator>珮涓 翁</dc:creator>
    <meta:creation-date>2026-06-26T06:34:00Z</meta:creation-date>
    <dc:date>2026-06-26T06:3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