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909cm" fo:margin-top="0cm" fo:margin-bottom="0cm" table:align="center" style:writing-mode="lr-tb"/>
    </style:style>
    <style:style style:name="表格1.A" style:family="table-column">
      <style:table-column-properties style:column-width="3.473cm"/>
    </style:style>
    <style:style style:name="表格1.B" style:family="table-column">
      <style:table-column-properties style:column-width="4.48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6.452cm"/>
    </style:style>
    <style:style style:name="表格1.1" style:family="table-row">
      <style:table-row-properties style:min-row-height="1.9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89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86cm" fo:keep-together="auto"/>
    </style:style>
    <style:style style:name="表格1.4" style:family="table-row">
      <style:table-row-properties style:min-row-height="1.586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485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2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3" style:family="paragraph" style:parent-style-name="Standard">
      <style:paragraph-properties fo:margin-right="-0.191cm" fo:margin-top="0cm" fo:margin-bottom="0cm" style:contextual-spacing="false" fo:text-align="center" style:justify-single-word="false" fo:text-indent="-0.191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.318cm" fo:margin-bottom="0cm" style:contextual-spacing="false" fo:text-align="center" style:justify-single-word="false" style:snap-to-layout-grid="false"/>
    </style:style>
    <style:style style:name="P7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right="-0.191cm" fo:margin-top="0cm" fo:margin-bottom="0cm" style:contextual-spacing="false" fo:text-align="center" style:justify-single-word="false" fo:text-indent="-0.191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end" style:justify-single-word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4" style:family="paragraph" style:parent-style-name="Standard">
      <style:paragraph-properties fo:margin-right="-0.191cm" fo:margin-top="0cm" fo:margin-bottom="0cm" style:contextual-spacing="false" fo:text-align="center" style:justify-single-word="false" fo:text-indent="-0.191cm" style:auto-text-indent="false"/>
      <style:text-properties fo:color="#000000" loext:opacity="100%"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5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 loext:opacity="100%"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="Webdings" style:font-name-asian="Webdings1" style:font-name-complex="Webdings1"/>
    </style:style>
    <style:style style:name="T7" style:family="text">
      <style:text-properties style:font-name="Webdings" style:font-name-asian="Webdings1" style:font-name-complex="Webdings1" style:font-size-complex="12pt"/>
    </style:style>
    <style:style style:name="T8" style:family="text">
      <style:text-properties fo:color="#ff0000" loext:opacity="100%" style:font-name-asian="標楷體"/>
    </style:style>
    <style:style style:name="T9" style:family="text">
      <style:text-properties fo:color="#ff0000" loext:opacity="100%" style:text-underline-style="solid" style:text-underline-width="auto" style:text-underline-color="font-color" style:font-name-asian="標楷體"/>
    </style:style>
    <style:style style:name="T10" style:family="text">
      <style:text-properties style:text-underline-style="solid" style:text-underline-width="auto" style:text-underline-color="font-color" style:font-name-asian="標楷體"/>
    </style:style>
    <style:style style:name="T11" style:family="text">
      <style:text-properties style:text-underline-style="solid" style:text-underline-width="auto" style:text-underline-color="font-color" style:font-name-asian="標楷體" style:font-size-complex="12pt"/>
    </style:style>
    <style:style style:name="T12" style:family="text">
      <style:text-properties style:text-underline-style="solid" style:text-underline-width="auto" style:text-underline-color="font-color" style:font-name-asian="標楷體"/>
    </style:style>
    <style:style style:name="T13" style:family="text">
      <style:text-properties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"><text:span text:style-name="T1">輔仁大學人體研究倫理委員會</text:span><text:span text:style-name="T1"/></text:p>
      <text:p text:style-name="P7" loext:marker-style-name="T1"><text:span text:style-name="T1">文件調閱申請表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<text:span text:style-name="T2">調閱人身分</text:span></text:p>
          </table:table-cell>
          <table:table-cell table:style-name="表格1.A1" table:number-columns-spanned="3" office:value-type="string">
            <text:p text:style-name="P13"><text:span text:style-name="T6"></text:span><text:span text:style-name="T2">主任委員 <text:s text:c="12"/></text:span><text:span text:style-name="T6"></text:span><text:span text:style-name="T2">計畫主持人</text:span></text:p>
            <text:p text:style-name="P13"><text:span text:style-name="T6"></text:span><text:span text:style-name="T2">審查</text:span><text:span text:style-name="T2">委員 <text:s text:c="12"/></text:span><text:span text:style-name="T6"></text:span><text:span text:style-name="T2">主管機關：</text:span></text:p>
            <text:p text:style-name="P13"><text:span text:style-name="T6"></text:span><text:span text:style-name="T2">行政人員 <text:s text:c="12"/></text:span><text:span text:style-name="T6"></text:span><text:span text:style-name="T2">其他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<text:span text:style-name="T2">調閱人姓名</text:span></text:p>
          </table:table-cell>
          <table:table-cell table:style-name="表格1.B2" office:value-type="string">
            <text:p text:style-name="P13"/>
          </table:table-cell>
          <table:table-cell table:style-name="表格1.A1" office:value-type="string">
            <text:p text:style-name="P14"><text:span text:style-name="T2">聯絡電話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5"><text:span text:style-name="T2">調閱文件</text:span></text:p>
          </table:table-cell>
          <table:table-cell table:style-name="表格1.A1" table:number-columns-spanned="3" office:value-type="string">
            <text:p text:style-name="P13"><text:span text:style-name="T6"></text:span><text:span text:style-name="T2">通過證明影本</text:span><text:span text:style-name="T2">；計畫編號:</text:span></text:p>
            <text:p text:style-name="P13"><text:span text:style-name="T6"></text:span><text:span text:style-name="T2">相關公文</text:span><text:span text:style-name="T2">；請說明:</text:span></text:p>
            <text:p text:style-name="P13"><text:span text:style-name="T6"></text:span><text:span text:style-name="T2">研究參與者說明暨</text:span><text:span text:style-name="T2">同意書影本</text:span><text:span text:style-name="T2">；計畫編號:</text:span></text:p>
            <text:p text:style-name="P13"><text:span text:style-name="T6"></text:span><text:span text:style-name="T2">會議紀錄；</text:span><text:span text:style-name="T2">會期:</text:span><text:span text:style-name="T10"> <text:s text:c="7"/>學年度第 <text:s text:c="3"/>次人體研究倫理委員會</text:span></text:p>
            <text:p text:style-name="P13"><text:span text:style-name="T6"></text:span><text:span text:style-name="T2">計畫原始</text:span><text:span text:style-name="T2">申請暨核定</text:span><text:span text:style-name="T2">文件</text:span><text:span text:style-name="T2">；計畫編號:</text:span></text:p>
            <text:p text:style-name="P13"><text:span text:style-name="T6"></text:span><text:span text:style-name="T2">其他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 loext:marker-style-name="T2"><text:span text:style-name="T2">調閱原因</text:span><text:span text:style-name="T2"/>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 loext:marker-style-name="T2"><text:span text:style-name="T2">調閱人簽名</text:span><text:span text:style-name="T2"/></text:p>
          </table:table-cell>
          <table:table-cell table:style-name="表格1.B5" office:value-type="string">
            <text:p text:style-name="P4"/>
          </table:table-cell>
          <table:table-cell table:style-name="表格1.A1" office:value-type="string">
            <text:p text:style-name="P3"><text:span text:style-name="T2">申請日期</text:span></text:p>
          </table:table-cell>
          <table:table-cell table:style-name="表格1.D5" office:value-type="string">
            <text:p text:style-name="P5"><text:span text:style-name="T11"><text:s text:c="4"/>　</text:span><text:span text:style-name="T3">年</text:span><text:span text:style-name="T11"> <text:s text:c="3"/>　</text:span><text:span text:style-name="T3">月</text:span><text:span text:style-name="T11"> <text:s text:c="3"/>　</text:span><text:span text:style-name="T3">日</text:span></text:p>
          </table:table-cell>
        </table:table-row>
        <table:table-row table:style-name="表格1.5">
          <table:table-cell table:style-name="表格1.A1" office:value-type="string">
            <text:p text:style-name="P2" loext:marker-style-name="T2"><text:span text:style-name="T2">主任委員批示</text:span><text:span text:style-name="T2"/></text:p>
          </table:table-cell>
          <table:table-cell table:style-name="表格1.A1" table:number-columns-spanned="3" office:value-type="string">
            <text:p text:style-name="P4" loext:marker-style-name="T11"><text:span text:style-name="T7"></text:span><text:span text:style-name="T3">核准 <text:s text:c="5"/></text:span><text:span text:style-name="T7"></text:span><text:span text:style-name="T3">不核准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 loext:marker-style-name="T4"><text:span text:style-name="T2">主任委員簽名</text:span><text:span text:style-name="T4"/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 loext:marker-style-name="T4"><text:span text:style-name="T2">日 <text:s text:c="3"/>期</text:span><text:span text:style-name="T4"/></text:p>
          </table:table-cell>
          <table:table-cell table:style-name="表格1.A1" office:value-type="string">
            <text:p text:style-name="P5" loext:marker-style-name="T11"><text:span text:style-name="T11"><text:s text:c="4"/>　年 <text:s text:c="3"/>　月 <text:s text:c="3"/>　日</text:span><text:span text:style-name="T11"/></text:p>
          </table:table-cell>
        </table:table-row>
        <table:table-row table:style-name="表格1.5">
          <table:table-cell table:style-name="表格1.A1" office:value-type="string">
            <text:p text:style-name="P1" loext:marker-style-name="T4"><text:span text:style-name="T2">取出人員簽名</text:span><text:span text:style-name="T4"/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 loext:marker-style-name="T4"><text:span text:style-name="T2">日 <text:s text:c="3"/>期</text:span><text:span text:style-name="T4"/></text:p>
          </table:table-cell>
          <table:table-cell table:style-name="表格1.A1" office:value-type="string">
            <text:p text:style-name="P5" loext:marker-style-name="T11"><text:span text:style-name="T11"><text:s text:c="4"/></text:span><text:bookmark text:name="_GoBack"/><text:span text:style-name="T11">　年 <text:s text:c="3"/>　月 <text:s text:c="3"/>　日</text:span><text:span text:style-name="T11"/></text:p>
          </table:table-cell>
        </table:table-row>
        <table:table-row table:style-name="表格1.5">
          <table:table-cell table:style-name="表格1.A1" office:value-type="string">
            <text:p text:style-name="P2" loext:marker-style-name="T2"><text:span text:style-name="T2">歸檔人員簽名</text:span><text:span text:style-name="T2"/></text:p>
          </table:table-cell>
          <table:table-cell table:style-name="表格1.B9" office:value-type="string">
            <text:p text:style-name="P4"/>
          </table:table-cell>
          <table:table-cell table:style-name="表格1.A1" office:value-type="string">
            <text:p text:style-name="P3" loext:marker-style-name="T4"><text:span text:style-name="T2">日 <text:s text:c="3"/>期</text:span><text:span text:style-name="T4"/></text:p>
          </table:table-cell>
          <table:table-cell table:style-name="表格1.A1" office:value-type="string">
            <text:p text:style-name="P5" loext:marker-style-name="T11"><text:span text:style-name="T11"><text:s text:c="4"/>　年 <text:s text:c="3"/>　月 <text:s text:c="3"/>　日</text:span><text:span text:style-name="T11"/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T1" style:family="text">
      <style:text-properties style:font-name-complex="Times New Roman1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FJU-IRB F-067 /2026050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weng</meta:initial-creator>
    <meta:editing-cycles>13</meta:editing-cycles>
    <meta:creation-date>2012-12-03T06:22:00</meta:creation-date>
    <dc:date>2026-06-26T14:45:36.804000000</dc:date>
    <meta:editing-duration>PT22M47S</meta:editing-duration>
    <meta:generator>MODA_ODF_Application_Tools/4.0.4.2$Windows_X86_64 LibreOffice_project/44845c6227bc272b027b8d486d9fdb2bdcecbadd</meta:generator>
    <meta:document-statistic meta:table-count="1" meta:image-count="0" meta:object-count="0" meta:page-count="1" meta:paragraph-count="31" meta:word-count="220" meta:character-count="369" meta:non-whitespace-character-count="238"/>
    <meta:user-defined meta:name="AppVersion">16.0000</meta:user-defined>
    <meta:template xlink:type="simple" xlink:actuate="onRequest" xlink:title="Normal" xlink:href=""/>
  </office:meta>
</office:document-meta>
</file>